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, 'Times New Roman'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20.59cm" fo:margin-left="-0.949cm" style:page-number="auto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5.195cm"/>
    </style:style>
    <style:style style:name="Таблица1.C" style:family="table-column">
      <style:table-column-properties style:column-width="9.59cm"/>
    </style:style>
    <style:style style:name="Таблица1.D" style:family="table-column">
      <style:table-column-properties style:column-width="4.193cm"/>
    </style:style>
    <style:style style:name="Таблица1.E" style:family="table-column">
      <style:table-column-properties style:column-width="0.093cm"/>
    </style:style>
    <style:style style:name="Таблица1.F" style:family="table-column">
      <style:table-column-properties style:column-width="0.071cm"/>
    </style:style>
    <style:style style:name="Таблица1.K" style:family="table-column">
      <style:table-column-properties style:column-width="0.155cm"/>
    </style:style>
    <style:style style:name="Таблица1.1" style:family="table-row">
      <style:table-row-properties style:min-row-height="1.402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75pt solid #000000" fo:border-right="none" fo:border-top="0.25pt solid #000000" fo:border-bottom="none" style:writing-mode="lr-tb"/>
    </style:style>
    <style:style style:name="Таблица1.C1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none" style:writing-mode="lr-tb"/>
    </style:style>
    <style:style style:name="Таблица1.2" style:family="table-row">
      <style:table-row-properties style:min-row-height="0.524cm" fo:keep-together="auto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25pt solid #000000" fo:border-bottom="0.25pt solid #000000" style:writing-mode="lr-tb"/>
    </style:style>
    <style:style style:name="Таблица1.3" style:family="table-row">
      <style:table-row-properties style:min-row-height="0.7cm" fo:keep-together="auto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75pt solid #000000" fo:border-right="none" fo:border-top="0.25pt solid #000000" fo:border-bottom="0.25pt solid #000000" style:writing-mode="lr-tb"/>
    </style:style>
    <style:style style:name="Таблица1.C3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Таблица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0.25pt solid #000000" style:writing-mode="lr-tb"/>
    </style:style>
    <style:style style:name="Таблица1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25pt solid #000000" style:writing-mode="lr-tb"/>
    </style:style>
    <style:style style:name="Таблица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25pt solid #000000" style:writing-mode="lr-tb"/>
    </style:style>
    <style:style style:name="Таблица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25pt solid #000000" style:writing-mode="lr-tb"/>
    </style:style>
    <style:style style:name="Таблица1.12" style:family="table-row">
      <style:table-row-properties style:min-row-height="0.573cm" fo:keep-together="auto"/>
    </style:style>
    <style:style style:name="Таблица1.A1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25pt solid #000000" fo:border-bottom="0.5pt solid #000000" style:writing-mode="lr-tb"/>
    </style:style>
    <style:style style:name="Таблица1.A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17" style:family="table-row">
      <style:table-row-properties style:min-row-height="0.852cm" fo:keep-together="auto"/>
    </style:style>
    <style:style style:name="Таблица1.18" style:family="table-row">
      <style:table-row-properties style:min-row-height="1.436cm" fo:keep-together="auto"/>
    </style:style>
    <style:style style:name="Таблица1.19" style:family="table-row">
      <style:table-row-properties style:min-row-height="1.838cm" fo:keep-together="auto"/>
    </style:style>
    <style:style style:name="Таблица1.20" style:family="table-row">
      <style:table-row-properties style:min-row-height="2.092cm" fo:keep-together="auto"/>
    </style:style>
    <style:style style:name="Таблица1.22" style:family="table-row">
      <style:table-row-properties style:min-row-height="0.397cm" fo:keep-together="auto"/>
    </style:style>
    <style:style style:name="Таблица1.A2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25pt solid #000000" style:writing-mode="lr-tb"/>
    </style:style>
    <style:style style:name="Таблица1.24" style:family="table-row">
      <style:table-row-properties style:min-row-height="0.559cm" fo:keep-together="auto"/>
    </style:style>
    <style:style style:name="Таблица1.25" style:family="table-row">
      <style:table-row-properties style:min-row-height="1.483cm" fo:keep-together="auto"/>
    </style:style>
    <style:style style:name="Таблица1.A41" style:family="table-cell">
      <style:table-cell-properties style:vertical-align="middle" fo:padding="0cm" fo:border-left="0.1pt solid #000000" fo:border-right="none" fo:border-top="none" fo:border-bottom="0.25pt solid #000000" style:writing-mode="lr-tb"/>
    </style:style>
    <style:style style:name="Таблица1.B41" style:family="table-cell">
      <style:table-cell-properties style:vertical-align="middle" fo:padding="0cm" fo:border-left="0.75pt solid #000000" fo:border-right="none" fo:border-top="none" fo:border-bottom="0.25pt solid #000000" style:writing-mode="lr-tb"/>
    </style:style>
    <style:style style:name="Таблица1.C41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Таблица1.D41" style:family="table-cell">
      <style:table-cell-properties style:vertical-align="middle" fo:padding="0cm" fo:border-left="0.5pt solid #000000" fo:border-right="none" fo:border-top="0.1pt solid #000000" fo:border-bottom="0.25pt solid #000000" style:writing-mode="lr-tb"/>
    </style:style>
    <style:style style:name="Таблица1.E4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Таблица1.F4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PT Astra Serif1" fo:font-size="11pt" style:font-size-asian="11pt" style:font-name-complex="PT Astra Serif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PT Astra Serif1" fo:font-size="11pt" officeooo:paragraph-rsid="002d39bf" style:font-size-asian="11pt" style:font-name-complex="PT Astra Serif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PT Astra Serif1" fo:font-size="11pt" officeooo:paragraph-rsid="00291de4" style:font-size-asian="11pt" style:font-name-complex="PT Astra Serif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PT Astra Serif1" fo:font-size="11pt" style:font-size-asian="11pt" style:font-name-complex="PT Astra Serif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14" style:family="paragraph" style:parent-style-name="Standard">
      <style:text-properties fo:color="#000000" style:font-name="PT Astra Serif1" fo:font-size="11pt" fo:background-color="transparent" style:font-size-asian="11pt" style:font-name-complex="PT Astra Serif1" style:font-size-complex="11pt"/>
    </style:style>
    <style:style style:name="P15" style:family="paragraph" style:parent-style-name="Standard"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PT Astra Serif1" fo:font-size="11pt" officeooo:paragraph-rsid="00291de4" fo:background-color="transparent" style:font-size-asian="11pt" style:font-name-complex="PT Astra Serif1" style:font-size-complex="11pt" style:font-style-complex="italic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PT Astra Serif1" fo:font-size="11pt" officeooo:paragraph-rsid="001ed4f2" fo:background-color="transparent" style:font-size-asian="11pt" style:font-name-complex="PT Astra Serif1" style:font-size-complex="11pt" style:font-style-complex="italic"/>
    </style:style>
    <style:style style:name="P22" style:family="paragraph" style:parent-style-name="Standard">
      <style:paragraph-properties style:snap-to-layout-grid="false"/>
      <style:text-properties fo:color="#000000" style:font-name="PT Astra Serif1" fo:font-size="11pt" fo:background-color="transparent" style:font-size-asian="11pt" style:font-name-complex="PT Astra Serif1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PT Astra Serif1" fo:font-size="11pt" fo:background-color="transparent" style:font-size-asian="11pt" style:font-name-complex="PT Astra Serif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PT Astra Serif1" fo:font-size="11pt" fo:background-color="transparent" style:font-size-asian="11pt" style:language-asian="ru" style:country-asian="RU" style:font-name-complex="PT Astra Serif1" style:font-size-complex="11pt" style:font-style-complex="italic"/>
    </style:style>
    <style:style style:name="P25" style:family="paragraph" style:parent-style-name="Standard">
      <style:text-properties fo:color="#000000" style:font-name="PT Astra Serif1" fo:font-size="11pt" fo:background-color="transparent" style:font-name-asian="Calibri" style:font-size-asian="11pt" style:font-name-complex="PT Astra Serif1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PT Astra Serif1" fo:font-size="11pt" fo:language="ru" fo:country="RU" fo:font-weight="bold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1pt" fo:letter-spacing="-0.018cm" fo:font-style="normal" fo:text-shadow="none" style:text-underline-style="none" fo:font-weight="normal" fo:background-color="transparent" style:font-size-asian="11pt" style:font-style-asian="normal" style:font-weight-asian="normal" style:font-name-complex="PT Astra Serif1" style:font-size-complex="11pt" style:font-style-complex="italic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1pt" fo:letter-spacing="-0.018cm" fo:font-style="normal" fo:text-shadow="none" style:text-underline-style="none" fo:font-weight="normal" officeooo:rsid="001ed4f2" officeooo:paragraph-rsid="001ed4f2" fo:background-color="transparent" style:font-size-asian="11pt" style:font-style-asian="normal" style:font-weight-asian="normal" style:font-name-complex="PT Astra Serif1" style:font-size-complex="11pt" style:font-style-complex="italic" style:font-weight-complex="normal" style:text-emphasize="none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text-align="justify" style:justify-single-word="false"/>
      <style:text-properties fo:background-color="transparen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fo:background-color="transparen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style:snap-to-layout-grid="false"/>
      <style:text-properties style:font-name="PT Astra Serif1" fo:font-size="11pt" fo:font-weight="bold" style:font-size-asian="11pt" style:font-weight-asian="bold" style:font-name-complex="PT Astra Serif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PT Astra Serif1" style:font-name-complex="PT Astra Serif1"/>
    </style:style>
    <style:style style:name="P35" style:family="paragraph" style:parent-style-name="Standard">
      <style:paragraph-properties style:snap-to-layout-grid="false"/>
      <style:text-properties style:use-window-font-color="true" style:font-name="PT Astra Serif1" fo:font-size="11pt" fo:language="ru" fo:country="RU" fo:font-weight="bold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37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bold" officeooo:paragraph-rsid="00291de4" style:font-size-asian="11pt" style:font-weight-asian="bold" style:font-name-complex="PT Astra Serif1" style:font-size-complex="11pt" style:font-style-complex="italic" style:font-weight-complex="bold"/>
    </style:style>
    <style:style style:name="P38" style:family="paragraph" style:parent-style-name="Standard">
      <style:paragraph-properties fo:margin-left="0.199cm" fo:margin-right="0cm" fo:text-indent="0cm" style:auto-text-indent="false"/>
      <style:text-properties fo:background-color="transparent"/>
    </style:style>
    <style:style style:name="P3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PT Astra Serif1" fo:font-size="11pt" fo:font-weight="bold" style:font-size-asian="11pt" style:font-weight-asian="bold" style:font-name-complex="PT Astra Serif1" style:font-size-complex="11pt" style:font-weight-complex="bold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4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style:font-name="PT Astra Serif1" fo:font-size="11pt" officeooo:paragraph-rsid="001ed4f2" fo:background-color="transparent" style:font-size-asian="11pt" style:font-name-complex="PT Astra Serif1" style:font-size-complex="11pt" style:font-style-complex="italic"/>
    </style:style>
    <style:style style:name="P43" style:family="paragraph" style:parent-style-name="Table_20_Contents">
      <style:text-properties fo:color="#000000" style:font-name="PT Astra Serif1" fo:font-size="11pt" fo:background-color="transparent" style:font-size-asian="11pt" style:font-name-complex="PT Astra Serif1" style:font-size-complex="11pt"/>
    </style:style>
    <style:style style:name="P44" style:family="paragraph" style:parent-style-name="Table_20_Contents">
      <style:text-properties fo:background-color="transparent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46" style:family="paragraph" style:parent-style-name="Standard">
      <loext:graphic-properties draw:fill="none" draw:fill-color="#ffffff"/>
      <style:paragraph-properties fo:margin-left="0.101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d39bf" fo:background-color="transparen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.101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41fcf" fo:background-color="transparen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2.54cm" fo:margin-right="0cm" fo:text-align="center" style:justify-single-word="false" fo:text-indent="0cm" style:auto-text-indent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4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background-color="transparent"/>
    </style:style>
    <style:style style:name="P5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208943" fo:background-color="transparent"/>
    </style:style>
    <style:style style:name="P5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53" style:family="paragraph" style:parent-style-name="western">
      <style:paragraph-properties fo:margin-top="0cm" fo:margin-bottom="0.25cm" loext:contextual-spacing="false" fo:line-height="100%" fo:text-align="justify" style:justify-single-word="false" fo:orphans="0" fo:widows="0"/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P54" style:family="paragraph" style:parent-style-name="Heading_20_3" style:master-page-name="Standard">
      <style:paragraph-properties fo:text-align="justify" style:justify-single-word="false" style:page-number="auto"/>
      <style:text-properties fo:color="#000000" fo:font-size="11pt" fo:letter-spacing="0.035cm" style:font-size-asian="11pt" style:font-size-complex="11pt"/>
    </style:style>
    <style:style style:name="P55" style:family="paragraph" style:parent-style-name="Standard" style:list-style-name="WW8Num2">
      <style:paragraph-properties fo:margin-left="0.199cm" fo:margin-right="0cm" fo:text-align="center" style:justify-single-word="false" fo:text-indent="0cm" style:auto-text-indent="false" style:snap-to-layout-grid="false"/>
      <style:text-properties fo:color="#000000" style:font-name="PT Astra Serif1" fo:font-size="11pt" fo:font-weight="bold" fo:background-color="transparent" style:font-size-asian="11pt" style:font-weight-asian="bold" style:font-name-complex="PT Astra Serif1" style:font-size-complex="11pt" style:font-style-complex="italic" style:font-weight-complex="bold"/>
    </style:style>
    <style:style style:name="P56" style:family="paragraph" style:parent-style-name="Standard" style:list-style-name="WW8Num2">
      <style:paragraph-properties fo:margin-left="0.199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bold" fo:background-color="transparent" style:font-size-asian="11pt" style:font-weight-asian="bold" style:font-name-complex="PT Astra Serif1" style:font-size-complex="11pt" style:font-style-complex="italic" style:font-weight-complex="bold"/>
    </style:style>
    <style:style style:name="P57" style:family="paragraph" style:parent-style-name="Standard" style:list-style-name="WW8Num2">
      <style:paragraph-properties fo:margin-left="0.199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58" style:family="paragraph" style:parent-style-name="Standard" style:list-style-name="WW8Num2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bold" fo:background-color="transparent" style:font-size-asian="11pt" style:font-weight-asian="bold" style:font-name-complex="PT Astra Serif1" style:font-size-complex="11pt" style:font-style-complex="italic" style:font-weight-complex="bold"/>
    </style:style>
    <style:style style:name="P59" style:family="paragraph" style:parent-style-name="Standard" style:list-style-name="WW8Num2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PT Astra Serif1" fo:font-size="11pt" fo:font-weight="normal" fo:background-color="transparent" style:font-size-asian="11pt" style:font-weight-asian="normal" style:font-name-complex="PT Astra Serif1" style:font-size-complex="11pt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-0.6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PT Astra Serif1" fo:font-size="11pt" fo:font-weight="bold" style:font-size-asian="11pt" style:font-weight-asian="bold" style:font-name-complex="PT Astra Serif1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PT Astra Serif1" fo:font-size="11pt" style:font-size-asian="11pt" style:font-name-complex="PT Astra Serif1" style:font-size-complex="11pt"/>
    </style:style>
    <style:style style:name="T2" style:family="text">
      <style:text-properties fo:color="#000000" style:font-name="PT Astra Serif1" fo:font-size="11pt" style:font-size-asian="11pt" style:font-name-complex="PT Astra Serif1" style:font-size-complex="11pt" style:font-style-complex="italic"/>
    </style:style>
    <style:style style:name="T3" style:family="text">
      <style:text-properties fo:color="#000000" style:font-name="PT Astra Serif1" fo:font-size="11pt" style:font-size-asian="11pt" style:language-asian="ru" style:country-asian="RU" style:font-name-complex="PT Astra Serif1" style:font-size-complex="11pt"/>
    </style:style>
    <style:style style:name="T4" style:family="text">
      <style:text-properties fo:color="#000000" style:font-name="PT Astra Serif1" fo:font-size="11pt" style:font-size-asian="11pt" style:language-asian="ru" style:country-asian="RU" style:font-name-complex="PT Astra Serif1" style:font-size-complex="11pt" style:font-style-complex="italic"/>
    </style:style>
    <style:style style:name="T5" style:family="text">
      <style:text-properties fo:color="#000000" style:font-name="PT Astra Serif1" fo:font-size="11pt" style:font-name-asian="PT Astra Serif1" style:font-size-asian="11pt" style:font-name-complex="PT Astra Serif1" style:font-size-complex="11pt"/>
    </style:style>
    <style:style style:name="T6" style:family="text">
      <style:text-properties fo:color="#000000" style:font-name="PT Astra Serif1" fo:font-size="11pt" fo:letter-spacing="-0.004cm" style:font-size-asian="11pt" style:font-name-complex="PT Astra Serif1" style:font-size-complex="11pt" style:font-style-complex="italic"/>
    </style:style>
    <style:style style:name="T7" style:family="text">
      <style:text-properties fo:color="#000000" style:font-name="PT Astra Serif1" fo:font-size="11pt" fo:language="ru" fo:country="RU" style:font-name-asian="Times New Roman" style:font-size-asian="11pt" style:language-asian="zh" style:country-asian="CN" style:font-name-complex="PT Astra Serif1" style:font-size-complex="11pt" style:language-complex="ar" style:country-complex="SA"/>
    </style:style>
    <style:style style:name="T8" style:family="text">
      <style:text-properties fo:color="#000000" style:font-name="PT Astra Serif1" fo:font-size="11pt" fo:language="ru" fo:country="RU" fo:font-weight="bold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T9" style:family="text">
      <style:text-properties fo:color="#000000" style:font-name="PT Astra Serif1" fo:font-size="11pt" fo:language="ru" fo:country="RU" fo:font-weight="bold" officeooo:rsid="00241fcf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T10" style:family="text">
      <style:text-properties fo:color="#000000" style:font-name="PT Astra Serif1" fo:font-size="11pt" fo:language="ru" fo:country="RU" fo:font-weight="bold" officeooo:rsid="002d39bf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T11" style:family="text">
      <style:text-properties fo:color="#000000" style:font-name="PT Astra Serif1" fo:font-size="11pt" fo:language="ru" fo:country="RU" fo:font-weight="bold" officeooo:rsid="00208943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T12" style:family="text">
      <style:text-properties fo:color="#000000" style:font-name="PT Astra Serif1" fo:font-size="11pt" fo:language="ru" fo:country="RU" fo:font-weight="bold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style-complex="italic" style:font-weight-complex="bold"/>
    </style:style>
    <style:style style:name="T13" style:family="text">
      <style:text-properties fo:color="#000000" style:font-name="PT Astra Serif1" fo:font-size="11pt" fo:language="ru" fo:country="RU" fo:font-weight="bold" officeooo:rsid="002d39bf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style-complex="italic" style:font-weight-complex="bold"/>
    </style:style>
    <style:style style:name="T14" style:family="text">
      <style:text-properties fo:color="#000000" style:font-name="PT Astra Serif1" fo:font-size="11pt" fo:font-weight="bold" officeooo:rsid="00241fcf" style:font-size-asian="11pt" style:font-weight-asian="bold" style:font-name-complex="PT Astra Serif1" style:font-size-complex="11pt" style:font-weight-complex="bold"/>
    </style:style>
    <style:style style:name="T15" style:family="text">
      <style:text-properties fo:color="#000000" style:font-name="PT Astra Serif1" fo:font-size="11pt" fo:font-weight="bold" officeooo:rsid="002d39bf" style:font-size-asian="11pt" style:font-weight-asian="bold" style:font-name-complex="PT Astra Serif1" style:font-size-complex="11pt" style:font-weight-complex="bold"/>
    </style:style>
    <style:style style:name="T16" style:family="text">
      <style:text-properties fo:color="#000000" style:font-name="PT Astra Serif1" fo:font-size="11pt" fo:font-weight="bold" style:font-size-asian="11pt" style:font-weight-asian="bold" style:font-name-complex="PT Astra Serif1" style:font-size-complex="11pt" style:font-style-complex="italic" style:font-weight-complex="bold"/>
    </style:style>
    <style:style style:name="T17" style:family="text">
      <style:text-properties fo:color="#000000" style:font-name="PT Astra Serif1" fo:font-size="11pt" style:font-name-asian="Calibri" style:font-size-asian="11pt" style:font-name-complex="PT Astra Serif1" style:font-size-complex="11pt"/>
    </style:style>
    <style:style style:name="T18" style:family="text">
      <style:text-properties fo:color="#000000" style:font-name="PT Astra Serif1" fo:font-size="12pt" fo:language="ru" fo:country="RU" fo:font-weight="bold" style:font-name-asian="Times New Roman" style:font-size-asian="12pt" style:language-asian="zh" style:country-asian="CN" style:font-weight-asian="bold" style:font-name-complex="PT Astra Serif1" style:font-size-complex="10pt" style:language-complex="ar" style:country-complex="SA" style:font-weight-complex="bold"/>
    </style:style>
    <style:style style:name="T19" style:family="text">
      <style:text-properties fo:color="#000000" style:text-outline="false" style:text-line-through-style="none" style:text-line-through-type="none" style:font-name="PT Astra Serif1" fo:font-size="11pt" fo:letter-spacing="-0.018cm" fo:font-style="normal" fo:text-shadow="none" style:text-underline-style="none" fo:font-weight="normal" style:font-size-asian="11pt" style:font-style-asian="normal" style:font-weight-asian="normal" style:font-name-complex="PT Astra Serif1" style:font-size-complex="11pt" style:font-style-complex="italic" style:font-weight-complex="normal" style:text-emphasize="none"/>
    </style:style>
    <style:style style:name="T20" style:family="text">
      <style:text-properties officeooo:rsid="001b7f5c"/>
    </style:style>
    <style:style style:name="T21" style:family="text">
      <style:text-properties officeooo:rsid="001d1257"/>
    </style:style>
    <style:style style:name="T22" style:family="text">
      <style:text-properties style:font-name="PT Astra Serif1" fo:font-size="11pt" style:font-size-asian="11pt" style:font-name-complex="PT Astra Serif1" style:font-size-complex="11pt"/>
    </style:style>
    <style:style style:name="T23" style:family="text">
      <style:text-properties style:font-name="PT Astra Serif1" fo:font-size="11pt" fo:font-weight="bold" style:font-size-asian="11pt" style:font-weight-asian="bold" style:font-name-complex="PT Astra Serif1" style:font-size-complex="11pt" style:font-weight-complex="bold"/>
    </style:style>
    <style:style style:name="T24" style:family="text">
      <style:text-properties officeooo:rsid="00291de4"/>
    </style:style>
    <style:style style:name="T25" style:family="text">
      <style:text-properties officeooo:rsid="002d39bf"/>
    </style:style>
    <style:style style:name="T26" style:family="text">
      <style:text-properties style:use-window-font-color="true" style:font-name="PT Astra Serif1" fo:font-size="11pt" fo:language="ru" fo:country="RU" fo:font-weight="bold" officeooo:rsid="002d39bf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  <style:style style:name="T27" style:family="text">
      <style:text-properties style:use-window-font-color="true" style:font-name="PT Astra Serif1" fo:font-size="11pt" fo:language="ru" fo:country="RU" fo:font-weight="bold" officeooo:rsid="00208943" style:font-name-asian="Times New Roman" style:font-size-asian="11pt" style:language-asian="zh" style:country-asian="CN" style:font-weight-asian="bold" style:font-name-complex="PT Astra Serif1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3"><text:s text:c="263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5"/>
        <table:table-column table:style-name="Таблица1.K"/>
        <table:table-row table:style-name="Таблица1.1">
          <table:table-cell table:style-name="Таблица1.A1" office:value-type="string">
            <text:p text:style-name="P1"><text:span text:style-name="T1">№</text:span><text:span text:style-name="T5"> </text:span><text:span text:style-name="T1">п/п</text:span></text:p>
          </table:table-cell>
          <table:table-cell table:style-name="Таблица1.A1" office:value-type="string">
            <text:p text:style-name="P2">Название вакансии</text:p>
          </table:table-cell>
          <table:table-cell table:style-name="Таблица1.C1" office:value-type="string">
            <text:p text:style-name="P2">Квалификационные требования к кандидату</text:p>
            <text:p text:style-name="P2">(согласно квалификационного справочника<text:line-break/>или профессионального стандарта)</text:p>
          </table:table-cell>
          <table:table-cell table:style-name="Таблица1.D1" table:number-columns-spanned="8" office:value-type="string">
            <text:p text:style-name="P2">Телефон органа комплектования (кадрового орг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1" office:value-type="string">
            <text:p text:style-name="P10">ФГКУ «УВО ВНГ России по Мурма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4243141118" text:style-name="WW8Num2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16">Ведущий бухгалтер ФЭО</text:p>
          </table:table-cell>
          <table:table-cell table:style-name="Таблица1.C3" office:value-type="string">
            <text:p text:style-name="P17">Высшее (экономическое) образование, опыт работы бухгалтером 1 категории от 2 лет.</text:p>
          </table:table-cell>
          <table:table-cell table:style-name="Таблица1.D3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305096159" text:continue-numbering="true" text:style-name="WW8Num2">
              <text:list-item>
                <text:p text:style-name="P55"/>
              </text:list-item>
            </text:list>
          </table:table-cell>
          <table:table-cell table:style-name="Таблица1.A4" office:value-type="string">
            <text:p text:style-name="P16">Бухгалтер ФЭО</text:p>
          </table:table-cell>
          <table:table-cell table:style-name="Таблица1.C4" office:value-type="string">
            <text:p text:style-name="P17">Высшее или среднее профессиональное (экономическое) образование, опыт работы.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313402838" text:continue-numbering="true" text:style-name="WW8Num2">
              <text:list-item>
                <text:p text:style-name="P58"/>
              </text:list-item>
            </text:list>
          </table:table-cell>
          <table:table-cell table:style-name="Таблица1.A4" office:value-type="string">
            <text:p text:style-name="P16">Юрисконсульт ОДПР</text:p>
          </table:table-cell>
          <table:table-cell table:style-name="Таблица1.C4" office:value-type="string">
            <text:p text:style-name="P31"><text:span text:style-name="T2">Высшее профессиональное (юридическое) образование. </text:span><text:span text:style-name="T6">Желателен опыт работы в сфере закупок для государственных нужд.</text:span>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452270716" text:continue-numbering="true" text:style-name="WW8Num2">
              <text:list-item>
                <text:p text:style-name="P58"/>
              </text:list-item>
            </text:list>
          </table:table-cell>
          <table:table-cell table:style-name="Таблица1.A4" office:value-type="string">
            <text:p text:style-name="P15">Экономист по планированию ОМТиХО</text:p>
          </table:table-cell>
          <table:table-cell table:style-name="Таблица1.C4" office:value-type="string">
            <text:p text:style-name="P31"><text:span text:style-name="T1">Высшее профессиональное (экономическое) образование без предъявления требований к стажу работы или </text:span><text:span text:style-name="T2">среднее профессиональное (экономическое) и стаж работы в должности экономиста не менее 3 лет</text:span>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4181380856" text:continue-numbering="true" text:style-name="WW8Num2">
              <text:list-item>
                <text:p text:style-name="P58"/>
              </text:list-item>
            </text:list>
          </table:table-cell>
          <table:table-cell table:style-name="Таблица1.A4" office:value-type="string">
            <text:p text:style-name="P43">Электромонтер<text:line-break/>по ремонту и обслуживанию электрооборудования гаража</text:p>
          </table:table-cell>
          <table:table-cell table:style-name="Таблица1.C4" office:value-type="string">
            <text:p text:style-name="P23">Среднее профессиональное образование (техническое),</text:p>
            <text:p text:style-name="P23">удостоверение (допуск) по электробезопасности.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097539215" text:continue-numbering="true" text:style-name="WW8Num2">
              <text:list-item>
                <text:p text:style-name="P58"/>
              </text:list-item>
            </text:list>
          </table:table-cell>
          <table:table-cell table:style-name="Таблица1.A4" office:value-type="string">
            <text:p text:style-name="P18">Инженер-электроник группы охраны, обеспечения и обслуживания ОМТиХО</text:p>
          </table:table-cell>
          <table:table-cell table:style-name="Таблица1.C4" office:value-type="string">
            <text:p text:style-name="P17">Высшее профессиональное (техническое) образование без предъявления требований к стажу работы или среднее профессиональное (техническое) образование и стаж работы в должности техника I категории не менее 3 лет либо других должностях, замещаемых специалистами со средним профессиональным образованием, не менее 5 лет.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4173972511" text:continue-numbering="true" text:style-name="WW8Num2">
              <text:list-item>
                <text:p text:style-name="P58"/>
              </text:list-item>
            </text:list>
          </table:table-cell>
          <table:table-cell table:style-name="Таблица1.A4" office:value-type="string">
            <text:p text:style-name="P16">Инспектор ОМТиХО</text:p>
          </table:table-cell>
          <table:table-cell table:style-name="Таблица1.C4" office:value-type="string">
            <text:p text:style-name="P20">Высшее профессиональное образование без предъявления требований к стажу работы либо среднее профессиональное образование и стаж работы в должности техника I категории не менее 3 лет или других должностях, замещаемых специалистами со средним профессиональным образованием, не менее 5 лет.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917876611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4" office:value-type="string">
            <text:p text:style-name="P27">Главный специалист ООВиЭИТСОиБ</text:p>
          </table:table-cell>
          <table:table-cell table:style-name="Таблица1.C4" office:value-type="string">
            <text:p text:style-name="P20">Высшее профессиональное (техническое) образование.<text:line-break/>Стаж работы.</text:p>
          </table:table-cell>
          <table:table-cell table:style-name="Таблица1.D4" table:number-columns-spanned="8" office:value-type="string">
            <text:p text:style-name="P41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037866220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4" office:value-type="string">
            <text:p text:style-name="P28">Дворник</text:p>
          </table:table-cell>
          <table:table-cell table:style-name="Таблица1.C4" office:value-type="string">
            <text:p text:style-name="P21">Без предъявления квалификационных требований</text:p>
          </table:table-cell>
          <table:table-cell table:style-name="Таблица1.D4" table:number-columns-spanned="8" office:value-type="string">
            <text:p text:style-name="P42">8 (8152) 45-55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table:number-columns-spanned="11" office:value-type="string">
            <text:p text:style-name="P12"/>
            <text:p text:style-name="P12">О<text:span text:style-name="T20">тдел вневедомственной охраны</text:span> по г<text:span text:style-name="T20">ороду</text:span> Мурманс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list xml:id="list93622557977690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13" office:value-type="string">
            <text:p text:style-name="P16">Электромонтер охранно-пожарной сигнализации ПЦО</text:p>
          </table:table-cell>
          <table:table-cell table:style-name="Таблица1.C13" office:value-type="string">
            <text:p text:style-name="P16">Начальное профессиональное или среднее профессиональное образование без предъявления требований к стажу.</text:p>
          </table:table-cell>
          <table:table-cell table:style-name="Таблица1.D13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list xml:id="list93622484530761" text:continue-numbering="true" text:style-name="WW8Num2">
              <text:list-item>
                <text:p text:style-name="P57"/>
              </text:list-item>
            </text:list>
          </table:table-cell>
          <table:table-cell table:style-name="Таблица1.A13" office:value-type="string">
            <text:p text:style-name="P29"><text:span text:style-name="T2">Инженер </text:span><text:span text:style-name="T19">ООВиЭИТСОиБ</text:span></text:p>
          </table:table-cell>
          <table:table-cell table:style-name="Таблица1.C13" office:value-type="string">
            <text:p text:style-name="P30"><text:span text:style-name="T1">Высшее профессиональное (техническое) образование без предъявления требований к стажу работы или </text:span><text:span text:style-name="T2">среднее профессиональное (техническое) и стаж работы в должности техника I категории не менее 3 лет.</text:span></text:p>
          </table:table-cell>
          <table:table-cell table:style-name="Таблица1.D13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466784556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Специалист по кадрам ОК</text:p>
          </table:table-cell>
          <table:table-cell table:style-name="Таблица1.C4" office:value-type="string">
            <text:p text:style-name="P19">Высшее профессиональное образование без предъявления требований к стажу работы.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903295779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Водитель автомобиля гаража</text:p>
          </table:table-cell>
          <table:table-cell table:style-name="Таблица1.C4" office:value-type="string">
            <text:p text:style-name="P16">Общий водительский стаж не менее 1 года. Требования <text:s text:c="19"/>к уровню профессионального образования не предъявляются.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4" office:value-type="string">
            <text:list xml:id="list93622265130365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Слесарь по ремонту автомобилей гаража</text:p>
          </table:table-cell>
          <table:table-cell table:style-name="Таблица1.C4" office:value-type="string">
            <text:p text:style-name="P16">Полное общее среднее образование и профессионально-техническое образование без предъявления требований к стажу работы или полное общее среднее образование и профессиональная подготовка на производстве.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4" office:value-type="string">
            <text:list xml:id="list93623048430436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Инженер-электроник ОМТиХО</text:p>
          </table:table-cell>
          <table:table-cell table:style-name="Таблица1.C4" office:value-type="string">
            <text:p text:style-name="P30"><text:span text:style-name="T1">Высшее профессиональное (техническое) образование без предъявления требований к стажу работы или </text:span><text:span text:style-name="T2">среднее профессиональное (техническое) образование и стаж работы в должности техника I категории не менее 3 лет, либо других должностях, замещаемых специалистами со средним профессиональным образованием, не менее 5 лет.</text:span>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9">
          <table:table-cell table:style-name="Таблица1.A4" office:value-type="string">
            <text:list xml:id="list93622901926734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Начальник гаража</text:p>
          </table:table-cell>
          <table:table-cell table:style-name="Таблица1.C4" office:value-type="string">
            <text:p text:style-name="P19">Высшее профессиональное образование и стаж работы по специальности не менее 3 лет или среднее профессиональное образование и стаж работы по специальности не менее 5 лет.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4" office:value-type="string">
            <text:list xml:id="list93624086934988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Инженер-программист ОМТиХО</text:p>
          </table:table-cell>
          <table:table-cell table:style-name="Таблица1.C4" office:value-type="string">
            <text:p text:style-name="P19">Высшее профессиональное (техническое или инженерно-экономическое) образование без предъявления требований к стажу работы или среднее профессиональное образование и стаж работы в должности техника I категории не менее 3 лет, либо других должностях, замещаемых специалистами со средним профессиональным образованием, не менее 5 лет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4" office:value-type="string">
            <text:list xml:id="list93623359874154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Механик гаража</text:p>
          </table:table-cell>
          <table:table-cell table:style-name="Таблица1.C4" office:value-type="string">
            <text:p text:style-name="P19">Высшее профессиональное (техническое) образование и стаж работы по специальности на инженерно-технических должностях не менее 3 лет или среднее профессиональное (техническое) образование и стаж работы по специальности на инженерно-технических должностях не менее 5 лет.</text:p>
          </table:table-cell>
          <table:table-cell table:style-name="Таблица1.D4" table:number-columns-spanned="8" office:value-type="string">
            <text:p text:style-name="P41">8 (8152) 47-68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22" table:number-columns-spanned="11" office:value-type="string">
            <text:p text:style-name="P45"/>
            <text:p text:style-name="P45">О<text:span text:style-name="T21">тдел вневедомственной охраны </text:span>по г<text:span text:style-name="T21">ороду</text:span> Апат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2963908617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6">Механик гаража</text:p>
          </table:table-cell>
          <table:table-cell table:style-name="Таблица1.C4" office:value-type="string">
            <text:p text:style-name="P7">Высшее профессиональное (техническое) образование и стаж работы по специальности на инженерно-технических должностях не менее 3 лет или среднее профессиональное (техническое) образование и стаж работы по специальности на инженерно-технических должностях не менее 5 лет.</text:p>
          </table:table-cell>
          <table:table-cell table:style-name="Таблица1.D4" table:number-columns-spanned="8" office:value-type="string">
            <text:p text:style-name="P41">8 (81555) 6-61-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2" table:number-columns-spanned="11" office:value-type="string">
            <text:p text:style-name="P12"/>
            <text:p text:style-name="P12">О<text:span text:style-name="T21">тдел вневедомственной охраны</text:span> по ЗАТО г<text:span text:style-name="T21">ород</text:span> Северомор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4" office:value-type="string">
            <text:list xml:id="list93623246976218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43">Электромонтер по ремонту и обслуживанию электрооборудования гаража</text:p>
          </table:table-cell>
          <table:table-cell table:style-name="Таблица1.C4" office:value-type="string">
            <text:p text:style-name="P9">Среднее профессиональное образование (техническое),</text:p>
            <text:p text:style-name="P9">удостоверение (допуск) по электробезопасности.</text:p>
          </table:table-cell>
          <table:table-cell table:style-name="Таблица1.D4" table:number-columns-spanned="8" office:value-type="string">
            <text:p text:style-name="P41">8 (81537) 5-11-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4" office:value-type="string">
            <text:list xml:id="list93624157652837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44"><text:span text:style-name="T1">Кладовщик га</text:span><text:span text:style-name="T7">р</text:span><text:span text:style-name="T1">ажа</text:span></text:p>
          </table:table-cell>
          <table:table-cell table:style-name="Таблица1.C4" office:value-type="string">
            <text:p text:style-name="P32"><text:span text:style-name="T22">Среднее полное образование, </text:span><text:span text:style-name="T1">без предъявления требований к стажу, знание программы 1C </text:span><text:span text:style-name="T4">«Складской учет».</text:span></text:p>
          </table:table-cell>
          <table:table-cell table:style-name="Таблица1.D4" table:number-columns-spanned="8" office:value-type="string">
            <text:p text:style-name="P41">8 (81537) 5-11-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2" table:number-columns-spanned="11" office:value-type="string">
            <text:p text:style-name="P45"/>
            <text:p text:style-name="P45">О<text:span text:style-name="T21">тдел вневедомственной охраны </text:span>по Кандалакш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419128240" text:continue-numbering="true" text:style-name="WW8Num2">
              <text:list-item>
                <text:p text:style-name="P57"/>
              </text:list-item>
            </text:list>
          </table:table-cell>
          <table:table-cell table:style-name="Таблица1.A4" office:value-type="string">
            <text:p text:style-name="P23">Электромонтер охранно- пожарной сигнализации ПЦО</text:p>
          </table:table-cell>
          <table:table-cell table:style-name="Таблица1.C4" office:value-type="string">
            <text:p text:style-name="P32"><text:span text:style-name="T1">Среднее профессиональное образование, стаж <text:s/>работы не менее 3 лет, </text:span><text:span text:style-name="T3">знание и соблюдение норм и правил по охране труда и технике безопасности при монтаже, ремонте и техническом обслуживании СПИ, а также правил противопожарной безопасности и иных нормативных документов.</text:span></text:p>
          </table:table-cell>
          <table:table-cell table:style-name="Таблица1.D4" table:number-columns-spanned="8" office:value-type="string">
            <text:p text:style-name="P41">8 (81533) 9-24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501255522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1.A4" office:value-type="string">
            <text:p text:style-name="P14">Инженер </text:p>
            <text:p text:style-name="P29"><text:span text:style-name="T2">группы </text:span><text:span text:style-name="T19">ОВиЭИТСОиБ</text:span></text:p>
          </table:table-cell>
          <table:table-cell table:style-name="Таблица1.C4" office:value-type="string">
            <text:p text:style-name="P9">Среднее профессиональное (техническое) образование, знание персонального компьютера.</text:p>
          </table:table-cell>
          <table:table-cell table:style-name="Таблица1.D4" table:number-columns-spanned="8" office:value-type="string">
            <text:p text:style-name="P41">8 (81533) 9-24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93623048117155" text:continue-numbering="true" text:style-name="WW8Num2">
              <text:list-item>
                <text:p text:style-name="P57"/>
              </text:list-item>
            </text:list>
          </table:table-cell>
          <table:table-cell table:style-name="Таблица1.A4" office:value-type="string">
            <text:p text:style-name="P24">Механик гаража</text:p>
          </table:table-cell>
          <table:table-cell table:style-name="Таблица1.C4" office:value-type="string">
            <text:p text:style-name="P5">Высшее профессиональное (техническое) образование и стаж работы по специальности на инженерно-технических должностях не менее 3 лет или среднее профессиональное (техническое) образование и стаж работы по специальности на инженерно-технических должностях не менее 5 лет.</text:p>
          </table:table-cell>
          <table:table-cell table:style-name="Таблица1.D4" table:number-columns-spanned="8" office:value-type="string">
            <text:p text:style-name="P41">8 (81533) 9-24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2" table:number-columns-spanned="11" office:value-type="string">
            <text:p text:style-name="P45"/>
            <text:p text:style-name="P61">О<text:span text:style-name="T21">тдел вневедомственной охраны</text:span> по г<text:span text:style-name="T21">ороду</text:span> Оленегорс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46"><text:span text:style-name="T9">2</text:span><text:span text:style-name="T10">5</text:span><text:span text:style-name="T18">.</text:span></text:p>
          </table:table-cell>
          <table:table-cell table:style-name="Таблица1.A4" office:value-type="string">
            <text:p text:style-name="P14">Инженер </text:p>
            <text:p text:style-name="P29"><text:span text:style-name="T2">группы </text:span><text:span text:style-name="T19">ОВиЭИТСОиБ</text:span></text:p>
          </table:table-cell>
          <table:table-cell table:style-name="Таблица1.C4" office:value-type="string">
            <text:p text:style-name="P9">Среднее профессиональное (техническое) образование, знание персонального компьютера.</text:p>
          </table:table-cell>
          <table:table-cell table:style-name="Таблица1.D4" table:number-columns-spanned="8" office:value-type="string">
            <text:p text:style-name="P3">8 (81552) 5-87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47"><text:span text:style-name="T9">2</text:span><text:span text:style-name="T10">6</text:span><text:span text:style-name="T18">.</text:span></text:p>
          </table:table-cell>
          <table:table-cell table:style-name="Таблица1.A4" office:value-type="string">
            <text:p text:style-name="P23">Электромонтер охранно-пожарной сигнализации ПЦО</text:p>
          </table:table-cell>
          <table:table-cell table:style-name="Таблица1.C4" office:value-type="string">
            <text:p text:style-name="P32"><text:span text:style-name="T1">Среднее профессиональное образование, стаж работы не менее 3 лет, </text:span><text:span text:style-name="T3">знание и соблюдение норм и правил по охране труда и технике безопасности при монтаже, ремонте и техническом обслуживании СПИ, а также правил противопожарной безопасности и иных нормативных документов.</text:span></text:p>
          </table:table-cell>
          <table:table-cell table:style-name="Таблица1.D4" table:number-columns-spanned="8" office:value-type="string">
            <text:p text:style-name="P2">8 (81552) 5-87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8"><text:span text:style-name="T14">2</text:span><text:span text:style-name="T15">7</text:span><text:span text:style-name="T23">.</text:span></text:p>
          </table:table-cell>
          <table:table-cell table:style-name="Таблица1.A4" office:value-type="string">
            <text:p text:style-name="P25">Начальник гаража</text:p>
          </table:table-cell>
          <table:table-cell table:style-name="Таблица1.C4" office:value-type="string">
            <text:p text:style-name="P32"><text:span text:style-name="T17">Среднее профессиональное образование, стаж работы не менее 3 лет, наличие водительского удостоверения, </text:span><text:soft-page-break/><text:span text:style-name="T17">умение о</text:span><text:span text:style-name="T3">беспечивать правильную техническую эксплуатацию и ремонт автотранспорта, </text:span><text:span text:style-name="T17">знание правил дорожного движения, нормативных правовых актов обеспечения безопасности дорожного движения и других законодательных правовых актов.</text:span></text:p>
          </table:table-cell>
          <table:table-cell table:style-name="Таблица1.D4" table:number-columns-spanned="8" office:value-type="string">
            <text:p text:style-name="P2">8 (81552) 5-87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7"><text:span text:style-name="T24">2</text:span><text:span text:style-name="T25">8</text:span>.</text:p>
          </table:table-cell>
          <table:table-cell table:style-name="Таблица1.A4" office:value-type="string">
            <text:p text:style-name="P24">Слесарь по ремонту автомобилей гаража</text:p>
          </table:table-cell>
          <table:table-cell table:style-name="Таблица1.C4" office:value-type="string">
            <text:p text:style-name="P6">Среднее профессиональное (техническое) образование и стаж работы по специальности не менее 3 лет.</text:p>
          </table:table-cell>
          <table:table-cell table:style-name="Таблица1.D4" table:number-columns-spanned="8" office:value-type="string">
            <text:p text:style-name="P4">8 (81552) 5-87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2" table:number-columns-spanned="11" office:value-type="string">
            <text:p text:style-name="P48"/>
            <text:p text:style-name="P60">О<text:span text:style-name="T21">тдел вневедомственной охраны </text:span>по г<text:span text:style-name="T21">ороду</text:span> Мончегорс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6"><text:span text:style-name="T24">2</text:span><text:span text:style-name="T25">9</text:span>.</text:p>
          </table:table-cell>
          <table:table-cell table:style-name="Таблица1.A4" office:value-type="string">
            <text:p text:style-name="P24">Механик гаража</text:p>
          </table:table-cell>
          <table:table-cell table:style-name="Таблица1.C4" office:value-type="string">
            <text:p text:style-name="P32"><text:span text:style-name="T1">Профессиональное (техническое) образование и стаж работы по специальности на инженерно-технических должностях.</text:span><text:span text:style-name="T2"> Обязательное условие: работа по 44-ФЗ.</text:span></text:p>
          </table:table-cell>
          <table:table-cell table:style-name="Таблица1.D4" table:number-columns-spanned="8" office:value-type="string">
            <text:p text:style-name="P8">8 (81536) 7-12-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9"><text:span text:style-name="T26">30</text:span><text:span text:style-name="T23">.</text:span></text:p>
          </table:table-cell>
          <table:table-cell table:style-name="Таблица1.A4" office:value-type="string">
            <text:p text:style-name="P24">Слесарь по ремонту автомобилей гаража</text:p>
          </table:table-cell>
          <table:table-cell table:style-name="Таблица1.C4" office:value-type="string">
            <text:p text:style-name="P6">Среднее профессиональное (техническое) образование и стаж работы по специальности не менее 3 лет.</text:p>
          </table:table-cell>
          <table:table-cell table:style-name="Таблица1.D4" table:number-columns-spanned="8" office:value-type="string">
            <text:p text:style-name="P8">8 (81536) 7-12-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40">3<text:span text:style-name="T25">1</text:span>.</text:p>
          </table:table-cell>
          <table:table-cell table:style-name="Таблица1.A4" office:value-type="string">
            <text:p text:style-name="P24">Водитель автомобиля гаража</text:p>
          </table:table-cell>
          <table:table-cell table:style-name="Таблица1.C4" office:value-type="string">
            <text:p text:style-name="P6">Среднее, водительский стаж не менее двух лет, водительское удостоверение категории В, приветствуется наличие категории С и D.</text:p>
          </table:table-cell>
          <table:table-cell table:style-name="Таблица1.D4" table:number-columns-spanned="8" office:value-type="string">
            <text:p text:style-name="P8">8 (81536) 7-12-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columns-spanned="11" office:value-type="string">
            <text:p text:style-name="P48"/>
            <text:p text:style-name="P49">О<text:span text:style-name="T21">тдел вневедомственной охраны</text:span> по Коль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1" office:value-type="string">
            <text:p text:style-name="P51"><text:span text:style-name="T12">3</text:span><text:span text:style-name="T13">2</text:span><text:span text:style-name="T16">. </text:span></text:p>
          </table:table-cell>
          <table:table-cell table:style-name="Таблица1.B41" office:value-type="string">
            <text:p text:style-name="P24">Механик гаража</text:p>
          </table:table-cell>
          <table:table-cell table:style-name="Таблица1.C41" office:value-type="string">
            <text:p text:style-name="P53">Высшее профессиональное (техническое) образование без предъявления требований к стажу работы или среднее специальное образование и стаж работы в системе автомобильного транспорта не менее 1 года. При отсутствии специального образования стаж работы не менее 5 лет.</text:p>
          </table:table-cell>
          <table:table-cell table:style-name="Таблица1.D41" office:value-type="string">
            <text:p text:style-name="P8">8 (81553) 3-24-05</text:p>
          </table:table-cell>
          <table:table-cell table:style-name="Таблица1.E41" office:value-type="string">
            <text:p text:style-name="P33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13"/>
          </table:table-cell>
          <table:table-cell table:style-name="Таблица1.F41" office:value-type="string">
            <text:p text:style-name="P13"/>
          </table:table-cell>
          <table:table-cell table:style-name="Таблица1.F41" office:value-type="string">
            <text:p text:style-name="P13"/>
          </table:table-cell>
          <table:table-cell table:style-name="Таблица1.F41" office:value-type="string">
            <text:p text:style-name="P13"/>
          </table:table-cell>
        </table:table-row>
        <table:table-row table:style-name="Таблица1.3">
          <table:table-cell table:style-name="Таблица1.A41" table:number-columns-spanned="4" office:value-type="string">
            <text:p text:style-name="P12"/>
            <text:p text:style-name="P62">О<text:span text:style-name="T21">тдел вневедомственной охраны </text:span>по Печенгскому району</text:p>
          </table:table-cell>
          <table:covered-table-cell/>
          <table:covered-table-cell/>
          <table:covered-table-cell/>
          <table:table-cell table:style-name="Таблица1.E41" office:value-type="string">
            <text:p text:style-name="P33"/>
          </table:table-cell>
          <table:table-cell table:style-name="Таблица1.F41" office:value-type="string">
            <text:p text:style-name="P11"/>
          </table:table-cell>
          <table:table-cell table:style-name="Таблица1.F41" office:value-type="string">
            <text:p text:style-name="P11"/>
          </table:table-cell>
          <table:table-cell table:style-name="Таблица1.F41" office:value-type="string">
            <text:p text:style-name="P11"/>
          </table:table-cell>
          <table:table-cell table:style-name="Таблица1.F41" office:value-type="string">
            <text:p text:style-name="P11"/>
          </table:table-cell>
          <table:table-cell table:style-name="Таблица1.F41" office:value-type="string">
            <text:p text:style-name="P11"/>
          </table:table-cell>
          <table:table-cell table:style-name="Таблица1.F41" office:value-type="string">
            <text:p text:style-name="P26"/>
          </table:table-cell>
        </table:table-row>
        <table:table-row table:style-name="Таблица1.3">
          <table:table-cell table:style-name="Таблица1.A41" office:value-type="string">
            <text:p text:style-name="P50"><text:span text:style-name="T8">3</text:span><text:span text:style-name="T10">3</text:span><text:span text:style-name="T23">.</text:span></text:p>
          </table:table-cell>
          <table:table-cell table:style-name="Таблица1.B41" office:value-type="string">
            <text:p text:style-name="P22">Дежурный пульта управления ПЦО</text:p>
          </table:table-cell>
          <table:table-cell table:style-name="Таблица1.C41" office:value-type="string">
            <text:p text:style-name="P6">Среднее (полное) общее.</text:p>
          </table:table-cell>
          <table:table-cell table:style-name="Таблица1.C41" office:value-type="string">
            <text:p text:style-name="P8">8 (81554) 6-56-89</text:p>
          </table:table-cell>
          <table:table-cell table:style-name="Таблица1.E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26"/>
          </table:table-cell>
        </table:table-row>
        <table:table-row table:style-name="Таблица1.3">
          <table:table-cell table:style-name="Таблица1.A41" office:value-type="string">
            <text:p text:style-name="P50"><text:span text:style-name="T11">3</text:span><text:span text:style-name="T10">4</text:span><text:span text:style-name="T23">.</text:span></text:p>
          </table:table-cell>
          <table:table-cell table:style-name="Таблица1.B41" office:value-type="string">
            <text:p text:style-name="P14">Инженер </text:p>
            <text:p text:style-name="P29"><text:span text:style-name="T2">группы </text:span><text:span text:style-name="T19">ОВиЭИТСОиБ</text:span></text:p>
          </table:table-cell>
          <table:table-cell table:style-name="Таблица1.C41" office:value-type="string">
            <text:p text:style-name="P9">Среднее профессиональное (техническое) образование, знание персонального компьютера.</text:p>
          </table:table-cell>
          <table:table-cell table:style-name="Таблица1.C41" office:value-type="string">
            <text:p text:style-name="P8">8 (81554) 6-56-89</text:p>
          </table:table-cell>
          <table:table-cell table:style-name="Таблица1.E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33"/>
          </table:table-cell>
          <table:table-cell table:style-name="Таблица1.F41" office:value-type="string">
            <text:p text:style-name="P35"/>
          </table:table-cell>
        </table:table-row>
        <table:table-row table:style-name="Таблица1.3">
          <table:table-cell table:style-name="Таблица1.A41" office:value-type="string">
            <text:p text:style-name="P52"><text:span text:style-name="T27">3</text:span><text:span text:style-name="T26">5</text:span><text:span text:style-name="T23">.</text:span></text:p>
          </table:table-cell>
          <table:table-cell table:style-name="Таблица1.B41" office:value-type="string">
            <text:p text:style-name="P24">Водитель автомобиля гаража</text:p>
          </table:table-cell>
          <table:table-cell table:style-name="Таблица1.C41" office:value-type="string">
            <text:p text:style-name="P6">Среднее (полное) общее, водительский стаж не менее двух лет, водительское удостоверение категории В, приветствуется наличие категории С и D.</text:p>
          </table:table-cell>
          <table:table-cell table:style-name="Таблица1.C41" office:value-type="string">
            <text:p text:style-name="P8">8 (81554) 6-56-89</text:p>
          </table:table-cell>
          <table:table-cell table:style-name="Таблица1.E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  <table:table-cell table:style-name="Таблица1.F41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, 'Times New Roman'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text-align="center" style:justify-single-word="false" fo:text-indent="0cm" style:auto-text-indent="false" fo:keep-with-next="always"/>
      <style:text-properties fo:font-size="9.5pt" fo:font-weight="bold" style:font-size-asian="9.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Noto Sans Devanagari1" style:font-family-complex="'Noto Sans Devanagari', 'Times New Roman'" style:font-pitch-complex="variable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au_3f_iue" style:display-name="Iau?iu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 fo:padding="0cm" fo:border="none" style:vertical-align="auto"/>
      <style:text-properties style:letter-kerning="fals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 fo:margin-left="1.38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ШТАТНАЯ РАССТАНОВКА</dc:title>
    <meta:initial-creator>Шаповалова</meta:initial-creator>
    <meta:creation-date>2024-11-08T09:44:00</meta:creation-date>
    <dc:date>2026-03-03T09:36:20.042355362</dc:date>
    <meta:print-date>2023-09-25T12:06:00</meta:print-date>
    <meta:editing-cycles>29</meta:editing-cycles>
    <meta:editing-duration>PT5H8M28S</meta:editing-duration>
    <meta:generator>LibreOffice/6.4.7.2$Linux_X86_64 LibreOffice_project/40$Build-2</meta:generator>
    <meta:document-statistic meta:table-count="1" meta:image-count="0" meta:object-count="0" meta:page-count="3" meta:paragraph-count="160" meta:word-count="1037" meta:character-count="8373" meta:non-whitespace-character-count="7208"/>
  </office:meta>
</office:document-meta>
</file>