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lock_20_Text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</style:style>
    <style:style style:name="P2" style:family="paragraph" style:parent-style-name="ConsNonformat">
      <style:paragraph-properties fo:orphans="2" fo:widows="2"/>
      <style:text-properties style:font-name="Times New Roman" fo:font-size="14pt" style:font-size-asian="14pt" style:font-name-complex="Times New Roman1" style:font-size-complex="14pt" fo:background-color="#ffff00"/>
    </style:style>
    <style:style style:name="P3" style:family="paragraph" style:parent-style-name="ConsNonformat">
      <style:paragraph-properties fo:orphans="2" fo:widows="2"/>
      <style:text-properties style:font-name="Times New Roman" fo:font-size="14pt" style:font-name-asian="F" style:font-size-asian="14pt" style:font-name-complex="Times New Roman1" style:font-size-complex="14pt"/>
    </style:style>
    <style:style style:name="P4" style:family="paragraph" style:parent-style-name="ConsNormal">
      <style:paragraph-properties fo:text-align="justify" style:justify-single-word="false"/>
    </style:style>
    <style:style style:name="P5" style:family="paragraph" style:parent-style-name="ConsNormal" style:master-page-name="First_20_Page">
      <style:paragraph-properties fo:margin-left="0cm" fo:margin-right="0cm" fo:text-align="center" style:justify-single-word="false" fo:text-indent="1.251cm" style:auto-text-indent="false" style:page-number="auto">
        <style:tab-stops>
          <style:tab-stop style:position="1.279cm"/>
        </style:tab-stops>
      </style:paragraph-properties>
    </style:style>
    <style:style style:name="P6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/>
    </style:style>
    <style:style style:name="P7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9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1" style:font-size-complex="14pt" fo:background-color="#ffff00"/>
    </style:style>
    <style:style style:name="P12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name-asian="F" style:font-size-asian="14pt" style:font-name-complex="Times New Roman1" style:font-size-complex="14pt" fo:background-color="#ffff00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Footnote">
      <style:paragraph-properties fo:break-before="pag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Основной_20_текст1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Цитата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fo:font-size="12pt" fo:letter-spacing="normal" style:font-size-asian="12pt" style:font-size-complex="12pt"/>
    </style:style>
    <style:style style:name="P18" style:family="paragraph" style:parent-style-name="Цитата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1.3cm" style:auto-text-indent="false" fo:background-color="#ffffff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Цитата1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fo:background-color="#ffffff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Цитата1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#ffffff" style:writing-mode="lr-tb">
        <style:tab-stops>
          <style:tab-stop style:position="1cm"/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F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F" style:font-size-asian="14pt" style:font-name-complex="Times New Roman1" style:font-size-complex="14pt" fo:background-color="#ffffff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font-style="normal" style:font-name-asian="F" style:font-size-asian="14pt" style:language-asian="en" style:country-asian="US" style:font-style-asian="normal" style:font-name-complex="Times New Roman1" style:font-size-complex="14pt" style:font-style-complex="normal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size-asian="14pt" style:language-asian="en" style:country-asian="US" style:font-name-complex="Times New Roman1" style:font-size-complex="14pt"/>
    </style:style>
    <style:style style:name="T11" style:family="text">
      <style:text-properties fo:color="#000000" style:font-name="Times New Roman" fo:font-size="14pt" fo:letter-spacing="normal" fo:font-weight="normal" style:font-size-asian="14pt" style:font-weight-asian="normal" style:font-name-complex="Times New Roman1" style:font-size-complex="14pt"/>
    </style:style>
    <style:style style:name="T12" style:family="text">
      <style:text-properties fo:color="#000000" fo:font-size="14pt" fo:letter-spacing="normal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etter-spacing="normal" fo:font-weight="normal" style:font-size-asian="14pt" style:font-weight-asian="normal" style:font-name-complex="Times New Roman1" style:font-size-complex="14pt"/>
    </style:style>
    <style:style style:name="T14" style:family="text">
      <style:text-properties style:font-name-complex="Times New Roman1"/>
    </style:style>
    <style:style style:name="T15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T16" style:family="text">
      <style:text-properties fo:font-size="14pt" fo:letter-spacing="normal" fo:font-weight="normal" style:font-size-asian="14pt" style:font-weight-asian="normal" style:font-size-complex="14pt"/>
    </style:style>
    <style:style style:name="T17" style:family="text">
      <style:text-properties style:use-window-font-color="true" fo:font-size="14pt" fo:letter-spacing="normal" fo:font-weight="normal" style:font-size-asian="14pt" style:font-weight-asian="normal" style:font-name-complex="Times New Roman1" style:font-size-complex="14pt"/>
    </style:style>
    <style:style style:name="T18" style:family="text">
      <style:text-properties style:use-window-font-color="true" style:font-name="Times New Roman" fo:font-size="14pt" fo:letter-spacing="normal" fo:font-weight="normal" style:font-size-asian="14pt" style:font-weight-asian="normal" style:font-name-complex="Times New Roman1" style:font-size-complex="14pt"/>
    </style:style>
    <style:style style:name="T19" style:family="text">
      <style:text-properties style:font-name-asian="F" fo:background-color="#ffffff"/>
    </style:style>
    <style:style style:name="T20" style:family="text">
      <style:text-properties fo:color="#161519" fo:font-size="14pt" style:font-size-asian="14pt" style:language-asian="en" style:country-asian="US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ГОСУДАРСТВЕННЫЙ КОНТРАКТ № ______</text:span></text:p>
      <text:p text:style-name="P6"><text:span text:style-name="T1">на оказание услуг по охране объектов при помощи</text:span></text:p>
      <text:p text:style-name="P6"><text:span text:style-name="T1">технических средств охраны</text:span></text:p>
      <text:p text:style-name="P2"/>
      <text:p text:style-name="P7"><text:span text:style-name="T4">г. _______________ <text:s text:c="47"/>«___» ___________ 20__ г.</text:span></text:p>
      <text:p text:style-name="P3"/>
      <text:p text:style-name="P9"><text:span text:style-name="T8">____________(указывается наименование контрагента), именуемый(ое) в дальнейшем Заказчик, в лице (указывается должность руководителя, фамилия, имя отчество), действующего на основании Положения (Устава), утвержденного приказом от __.__.20__г. №__ , с одной стороны, и федеральное государственное казенное учреждение «Управление вневедомственной охраны войск национальной гвардии Российской Федерации по Мурманской области», именуемое в дальнейшем Исполнитель, в лице начальника Отдела вневедомственной охраны по ____________ - филиала федерального государственного казенного учреждения «Управление вневедомственной охраны войск национальной гвардии Российской Федерации по Мурманской области», <text:s text:c="23"/>(фамилия, имя, отчество), действующего на основании Положения об Отделе вневедомственной охраны по __________ - филиале федерального государственного казенного учреждения «Управление вневедомственной охраны войск национальной гвардии Российской Федерации по Мурманской области» и доверенности от __.__.20___ г. №___ , с другой стороны, а вместе именуемые Стороны, заключили настоящий государственный контракт (далее - Контракт) о нижеследующем:</text:span></text:p>
      <text:p text:style-name="P10"/>
      <text:p text:style-name="P8"><text:span text:style-name="T1">1. Предмет Контракта</text:span></text:p>
      <text:p text:style-name="P8"><text:span text:style-name="T1">1.1. Исполнитель принимает на себя обязательство по охране объектов, указанных в перечне (приложение № 1), при помощи технических средств охраны (далее - ТСО) <text:s/>путем централизованного наблюдения за их состоянием на пульте централизованного наблюдения (далее - ПЦН) и обеспечению выезда группы задержания на объект при поступлении на ПЦН сигнала «тревога», а Заказчик обязуется своевременно оплатить оказанные услуги.</text:span></text:p>
      <text:p text:style-name="P2"/>
      <text:p text:style-name="P8"><text:span text:style-name="T1">2. Общие положения</text:span></text:p>
      <text:p text:style-name="P8"><text:span text:style-name="T1">2.1. Режим работы ТСО, в соответствии с которым осуществляется централизованное наблюдение за объектами Заказчика, устанавливается в приложении № 1.</text:span></text:p>
      <text:p text:style-name="P8"><text:span text:style-name="T1">2.2. ТСО на объектах Заказчика подразделяются на следующие виды:</text:span></text:p>
      <text:p text:style-name="P8"><text:span text:style-name="T1">а) охранная сигнализация (ОС);</text:span></text:p>
      <text:p text:style-name="P8"><text:span text:style-name="T1">б) охранно-пожарная сигнализация (ОПС);</text:span></text:p>
      <text:p text:style-name="P8"><text:span text:style-name="T1">в) тревожная сигнализация (ТС);</text:span></text:p>
      <text:p text:style-name="P8"><text:span text:style-name="T1">г) пожарная сигнализация (ПС).</text:span></text:p>
      <text:p text:style-name="P8"><text:span text:style-name="T1">Конкретный вид ТСО, установленных на объекте, при помощи которых осуществляется охрана, указывается в приложении № 1.</text:span></text:p>
      <text:p text:style-name="P8"><text:span text:style-name="T1">2.3. Обследование принимаемых Исполнителем под охрану объектов производится межведомственной комиссией в составе представителей </text:span><text:soft-page-break/><text:span text:style-name="T1">Исполнителя, Заказчика и организации, уполномоченной на проведение проектно-монтажных работ, обслуживающей организации</text:span><text:span text:style-name="T1"><text:note text:id="ftn1" text:note-class="footnote"><text:note-citation>1</text:note-citation><text:note-body><text:p text:style-name="P13"><text:tab/>Под обслуживающей организацией понимается организация, имеющая право на проведение работ по монтажу, техническому обслуживанию и ремонту ТСО, установленных на объектах, переданных под охрану подразделениям вневедомственной охраны Мурманской области, в соответствии с законодательными и иными нормативными правовыми актами Российской Федерации.</text:p></text:note-body></text:note></text:span><text:span text:style-name="T1">. При необходимости в комиссию в установленном порядке могут быть привлечены специалисты других заинтересованных организаций и ведомств.</text:span></text:p>
      <text:p text:style-name="P8"><text:span text:style-name="T1">Результаты обследования оформляются актом, составляемым Сторонами до заключения Контракта, который является приложением к Контракту.</text:span></text:p>
      <text:p text:style-name="P8"><text:span text:style-name="T1">Ответственность за исправность ТСО, установленных на объекте, несет Заказчик.</text:span></text:p>
      <text:p text:style-name="P8"><text:span text:style-name="T1">Последующее обследование технического состояния объектов проводится при необходимости, но не реже одного раза в год, представителями Исполнителя и Заказчика с участием других заинтересованных служб (при необходимости) с составлением соответствующих актов, с указанием в них работоспособности ТСО, выявленных недостатков по технической укрепленности объектов, а также необходимых мероприятий по их устранению и сроков выполнения этих мероприятий.</text:span></text:p>
      <text:p text:style-name="P8"><text:span text:style-name="T1">2.4. Порядок взятия (снятия) ТСО под (с) централизованное(го) наблюдение(я) производится в соответствии с инструкцией по правилам пользования ТСО, выдаваемой Заказчику либо его представителю под подпись при проведении первичного инструктажа по правилам пользования ТСО.</text:span></text:p>
      <text:p text:style-name="P8"><text:span text:style-name="T1">2.5. Требования нормативных актов Российской Федерации и действующих руководящих документов по охранной деятельности являются обязательными для Сторон.</text:span></text:p>
      <text:p text:style-name="P8"><text:span text:style-name="T1">2.6. Период оказания услуг: с __.__.20__ по __.__.20__.</text:span></text:p>
      <text:p text:style-name="P11"/>
      <text:p text:style-name="P8"><text:span text:style-name="T1">3. Обязанности сторон</text:span></text:p>
      <text:p text:style-name="P8"><text:span text:style-name="T1">3.1. Исполнитель обязан:</text:span></text:p>
      <text:p text:style-name="P8"><text:span text:style-name="T1">3.1.1. При охране с использованием ОС, ОПС, ТС:</text:span></text:p>
      <text:p text:style-name="P8"><text:span text:style-name="T1">а) осуществлять контроль за ТСО (ОС, ОПС, ТС), установленными на объектах Заказчика, указанными в приложении № 1 и поставленных Заказчиком под охрану на ПЦН Исполнителя в установленном порядке;</text:span></text:p>
      <text:p text:style-name="P8"><text:span text:style-name="T1">б) при поступлении информации о срабатывании сигнализации на охраняемом объекте Заказчика обеспечить оперативное реагирование путем направления группы задержания с соблюдением Правил дорожного движения, утвержденных постановлением Совета Министров — Правительства Российской Федерации от 23 октября 1993 г. № 1090 (далее — правила дорожного движения);</text:span></text:p>
      <text:p text:style-name="P8"><text:span text:style-name="T1">в) в случае обнаружения возгорания на охраняемом объекте <text:s/>немедленно сообщить об этом в подразделение противопожарной службы и Заказчику либо его представителю из числа указанных в пункте 3.2.5 Контракта;</text:span></text:p>
      <text:p text:style-name="P8"><text:span text:style-name="T1">г) при обнаружении признаков нарушения целостности объекта сообщить об этом в дежурную часть органа внутренних дел Российской Федерации и </text:span><text:soft-page-break/><text:span text:style-name="T1">Заказчику. Обеспечить, не проникая на объект, неприкосновенность места происшествия до прибытия представителя Заказчика и следственно-оперативной группы. При наличии явных признаков проникновения на объект (открыта дверь (окно), шум, движение внутри объекта) принять меры к задержанию лиц, находящихся на объекте, блокированию возможных путей их отхода;</text:span></text:p>
      <text:p text:style-name="P8"><text:span text:style-name="T1">д) выдать Заказчику инструкцию по правилам пользования ТСО, провести первичный инструктаж по правилам пользования ТСО.</text:span></text:p>
      <text:p text:style-name="P8"><text:span text:style-name="T1">3.1.2. При использовании Заказчиком ПС:</text:span></text:p>
      <text:p text:style-name="P8"><text:span text:style-name="T1">а) осуществлять контроль за средствами ПС, установленными на объекте Заказчика, указанными в приложении № 1 и поставленными Заказчиком на контроль на ПЦН Исполнителя в установленном порядке;</text:span></text:p>
      <text:p text:style-name="P8"><text:span text:style-name="T1">б) при поступлении на ПЦН информации о срабатывании пожарной сигнализации на объекте обеспечить оперативное реагирование на сообщение о срабатывании ПС путем направления на объект группы задержания с соблюдением правил дорожного движения;</text:span></text:p>
      <text:p text:style-name="P8"><text:span text:style-name="T1">в) при обнаружении по результатам наружного осмотра объекта признаков возгорания или пожара немедленно сообщить в пожарную часть территориального подразделения МЧС России и представителю Заказчика из числа указанных в пункте 3.2.5 Контракта;</text:span></text:p>
      <text:p text:style-name="P8"><text:span text:style-name="T1">г) выдать Заказчику инструкцию по правилам пользования ТСО, провести первичный инструктаж по правилам пользования ТСО.</text:span></text:p>
      <text:p text:style-name="P8"><text:span text:style-name="T1">3.2. Заказчик обязан:</text:span></text:p>
      <text:p text:style-name="P8"><text:span text:style-name="T1">3.2.1. Производить оплату услуг Исполнителя в соответствии с условиями Контракта.</text:span></text:p>
      <text:p text:style-name="P8"><text:span text:style-name="T1">3.2.2. Согласно предписаниям, указанным в соответствующих актах, осуществлять мероприятия по инженерно-технической укрепленности объектов и их оборудованию ТСО в соответствии с требованиями <text:s/>нормативных актов РФ и действующих руководящих документов по охранной деятельности, создавать надлежащие условия для обеспечения сохранности материальных ценностей.</text:span></text:p>
      <text:p text:style-name="P8"><text:span text:style-name="T1">3.2.3. Принять меры по обеспечению технического (эксплуатационного) обслуживания установленных на объектах ТСО в соответствии с требованиями технической документации. Заключить договор с обслуживающей организацией на техническое эксплуатационное обслуживание ТСО на объектах, предоставить Исполнителю в письменном виде данные об обслуживающей организации: наименование, местонахождение, контактные телефоны.</text:span></text:p>
      <text:p text:style-name="P8"><text:span text:style-name="T1">Объемы, содержание и порядок выполнения работ по техническому обслуживанию ТСО определяются технической документацией на ТСО, а также действующими нормативными правовыми актами и организационно-методическими документами по охранной деятельности.</text:span></text:p>
      <text:p text:style-name="P8"><text:span text:style-name="T1">3.2.4. Содействовать Исполнителю при выполнении им своих обязанностей по настоящему Контракту.</text:span></text:p>
      <text:p text:style-name="P8"><text:soft-page-break/><text:span text:style-name="T1">3.2.5. Предоставить Исполнителю данные о служебных, домашних, мобильных телефонах, а также адреса доверенных лиц (работников Заказчика), уполномоченных осуществлять прием/сдачу объекта, вскрывать объект и участвовать в его осмотре, подписывать все совместные акты. Не менее чем за 3 дня письменно уведомлять Исполнителя об изменениях в этих данных.</text:span></text:p>
      <text:p text:style-name="P8"><text:span text:style-name="T1">3.2.6. Перед сдачей объекта под контроль Исполнителя проверять, чтобы в помещении не оставались посторонние лица, животные, включенные электроприборы и источники повышенной опасности. Закрывать на замки и запоры наружные и внутренние двери, окна, форточки, люки и другие возможные места проникновения на объект. Осуществлять внешний осмотр ТСО на предмет наличия внешних повреждений. В случае обнаружения повреждений или неисправностей ТСО уведомлять об этом Исполнителя и обслуживающую организацию немедленно.</text:span></text:p>
      <text:p text:style-name="P8"><text:span text:style-name="T1">3.2.7. Не допускать к ТСО для устранения неисправностей, внесения изменений в схему блокировки объекта посторонних лиц, не производить указанные работы своими силами.</text:span></text:p>
      <text:p text:style-name="P8"><text:span text:style-name="T1">3.2.8. Не допускать к пользованию средствами ТСО лиц, не заявленных в соответствии с п. 3.2.5 настоящего Контракта.</text:span></text:p>
      <text:p text:style-name="P8"><text:span text:style-name="T1">3.2.9. Сдавать объекты под контроль Исполнителю и снимать их с контроля в строго определенное время, указанное в приложении № 1. В случае необходимости снятия объекта с охраны в неустановленное время (в отличие от указанного в приложении № 1), проинформировать Исполнителя по телефону (или иным способом) о своем намерении произвести снятие объекта с охраны.</text:span></text:p>
      <text:p text:style-name="P8"><text:span text:style-name="T1">3.2.10. При срабатывании ТСО обеспечить в возможно короткий срок (но не позднее, чем через 30 (тридцать) минут после получения вызова Исполнителя) прибытие на объект уполномоченного лица для вскрытия и осмотра объекта.</text:span></text:p>
      <text:p text:style-name="P8"><text:span text:style-name="T1">3.2.11. При обнаружении нарушения целостности объекта, факта кражи, уничтожения или повреждения имущества в результате проникновения на объект посторонних лиц незамедлительно сообщить об этом на ПЦО Исполнителя и до прибытия его представителей обеспечивать неприкосновенность места происшествия.</text:span></text:p>
      <text:p text:style-name="P8"><text:span text:style-name="T1">3.2.12. В случае заявления о причинении <text:s/>ущерба в обязательном порядке в день обнаружения ущерба в присутствии уполномоченных представителей Исполнителя в строгом соответствии с данными бухгалтерского учета на день происшествия произвести снятие остатков материальных ценностей с составлением двустороннего акта инвентаризации. Не допускать снятия остатков материальных ценностей без представителя Исполнителя.</text:span></text:p>
      <text:p text:style-name="P8"><text:span text:style-name="T1">3.2.13. Письменно информировать Исполнителя (не позднее, чем за 30 дней до начала) о проведении ремонта, перепланировки, переоборудования объекта, об изменении на нем режима или профиля работ, изменении мест хранения ценностей, а также о проведении иных мероприятий, которые могут повлиять на порядок охраны объекта, техническое состояние ТСО и потребовать внесения изменений в систему охраны объекта.</text:span></text:p>
      <text:p text:style-name="P8"><text:soft-page-break/><text:span text:style-name="T1">3.2.14. Принимать меры по обеспечению бесперебойной работы каналов связи и сети электропитания, к которым подключены средства ТСО.</text:span></text:p>
      <text:p text:style-name="P8"><text:span text:style-name="T1">3.2.15. Осуществлять хранение денежных средств (в пределах, установленных Центральным банком Российской Федерации) изделий из драгоценных металлов или с драгоценными камнями в опечатанных несгораемых насыпных сейфах, прочно прикрепленных к полу или стене. В зависимости от специфики объекта условия хранения иных материальных ценностей определяются в соответствующем акте.</text:span></text:p>
      <text:p text:style-name="P8"><text:span text:style-name="T1">3.2.16. Проводить капитальный ремонт или полную замену средств ТСО при невозможности дальнейшей эксплуатации из-за физического износа или необратимого изменения технических параметров вследствие воздействия климатических или производственных факторов, исключающих надежную защиту охраняемого объекта, также с учетом срока эксплуатации ТСО, заявленного предприятием-изготовителем, на основании заключения (акта) комиссии, состоящей из представителей Сторон.</text:span></text:p>
      <text:p text:style-name="P8"><text:span text:style-name="T1">3.2.17. Не разглашать посторонним лицам принципы работы установленных на объекте систем сигнализации, а также присвоенные пультовые номера (пароли).</text:span></text:p>
      <text:p text:style-name="P8"><text:span text:style-name="T1">3.2.18. <text:s/>Об утрате права собственности, иного вещного права на объект охраны, <text:s/>сдаче объекта или его части в аренду, субаренду, безвозмездное пользование не менее чем за 5 дней письменно информировать Исполнителя. При наличии имущественного спора в отношении объекта охраны немедленно в письменном виде информировать Исполнителя.</text:span></text:p>
      <text:p text:style-name="P8"><text:span text:style-name="T1">3.2.19. В случае утраты электронного ключа, служащего для постановки/снятия объекта под/с охрану (ы), <text:s/>немедленно информировать Исполнителя по телефону с последующим письменным уведомлением в течение одного дня.</text:span></text:p>
      <text:p text:style-name="P8"><text:span text:style-name="T1">3.2.20. Соблюдать правила пользования ТСО.</text:span></text:p>
      <text:p text:style-name="P8"><text:span text:style-name="T1">3.2.21. При поступлении из охраняемого объекта двух и более ложных срабатываний ТСО в течение 30 календарных дней принять меры по выявлению и устранению причин сбоев в работе ТСО.</text:span></text:p>
      <text:p text:style-name="P8"><text:span text:style-name="T1">3.2.22. Компенсировать Исполнителю соответствующие затраты за сохранение подключения к системам передачи извещений в случаях приостановления действия Контракта. Для этого Стороны заключают отдельный договор на возмещение затрат за сохранение линии передачи извещений. </text:span></text:p>
      <text:p text:style-name="P11"/>
      <text:p text:style-name="P8"><text:span text:style-name="T1">4. Ответственность Сторон</text:span></text:p>
      <text:p text:style-name="P8"><text:span text:style-name="T1">4.1. Ответственность Исполнителя в рамках заключенного Контракта устанавливается в зависимости от вида ТСО, используемого для централизованного наблюдения за объектом, и обязанностей Исполнителя при охране с использованием конкретного вида ТСО, а именно:</text:span></text:p>
      <text:p text:style-name="P8"><text:span text:style-name="T1">4.1.1. При охране с использованием ОС, ОПС: Исполнитель несет ответственность в размере прямого действительного ущерба, причиненного </text:span><text:soft-page-break/><text:span text:style-name="T1">Заказчику, в случае неисполнения или ненадлежащего выполнения своих обязанностей по настоящему Контракту, при наличии вины, установленной судом.</text:span></text:p>
      <text:p text:style-name="P8"><text:span text:style-name="T1">4.1.2. При использовании ПС: Исполнитель несет ответственность перед Заказчиком в случае неисполнения или ненадлежащего исполнения своих обязанностей, при наличии вины, установленной судом, - в размере прямого действительного ущерба, но не более месячной стоимости услуги по контролю за объектом (на котором произошло возгорание) при помощи пожарной сигнализации.</text:span></text:p>
      <text:p text:style-name="P8"><text:span text:style-name="T9">4.1.3. При охране с использованием ТС: Исполнитель несет ответственность перед Заказчиком в случае неисполнения или ненадлежащего исполнения своих обязанностей, при наличии вины, установленной судом, - в размере прямого действительного ущерба, но не более месячной стоимости предоставленной услуги по охране объекта (на который совершено нападение) при помощи тревожной сигнализации.</text:span></text:p>
      <text:p text:style-name="P8"><text:span text:style-name="T1">4.2. Размер ущерба подтверждается надлежащими документами и расчетами стоимости похищенных или поврежденных товарно-материальных ценностей или денежных средств. Для этих целей производятся действия, предусмотренные п. 3.2.12 Контракта.</text:span></text:p>
      <text:p text:style-name="P8"><text:span text:style-name="T1">4.3. Возмещение ущерба производится на основании вступившего в законную силу решения суда и исполнительного листа.</text:span></text:p>
      <text:p text:style-name="P8"><text:span text:style-name="T1">4.4. Стоимость похищенных, изъятых следственными органами у лиц, совершивших хищение, и возвращенных Заказчику в установленном законом порядке материальных ценностей исключается из общей суммы требований, которые могут быть заявлены Исполнителю, а ранее возмещенная сумма за эти ценности выплачивается Заказчиком Исполнителю в течение 15 дней после получения ценностей Заказчиком.</text:span></text:p>
      <text:p text:style-name="P1"><text:span text:style-name="T15">4.5. </text:span><text:span text:style-name="T17">В случае просрочки исполнения Исполнителем обязательств, предусмотренных настоящим Контрактом, а также в иных случаях неисполнения или ненадлежащего исполнения Исполнителем обязательств, предусмотренных Контрактом, Заказчик вправе потребовать уплаты неустойки (штрафов, пени).</text:span></text:p>
      <text:p text:style-name="P1"><text:span text:style-name="T15">4.6. </text:span><text:span text:style-name="T17">Пеня начисляется за каждый день просрочки исполнения Исполнителем обязательства, предусмотренного Контрактом, в размере одной трехсотой действующей на дату уплаты пени ключевой ставки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Исполнителем.</text:span></text:p>
      <text:p text:style-name="P8"><text:span text:style-name="T1">4.7. За каждый факт неисполнения или ненадлежащего исполнения Исполнителем обязательств, предусмотренных Контрактом, за исключением просрочки исполнения обязательств, предусмотренных Контрактом, размер штрафа устанавливается <text:s/>в размере __ цены а, указанной в пункте 5.1., что составляет ______ (_______________) руб. ____ коп.</text:span><text:span text:style-name="T1"><text:note text:id="ftn2" text:note-class="footnote"><text:note-citation>1</text:note-citation><text:note-body><text:p text:style-name="P13"><text:span text:style-name="Footnote_20_Characters"><text:tab/> </text:span>Размер штрафа устанавливается в соответствии с Правилами, утвержденными постановлением Правительства РФ от 30.08.2017 № 1042, исходя из <text:s/>порогового значения цены Контракта.</text:p></text:note-body></text:note></text:span><text:span text:style-name="T1">. </text:span></text:p>
      <text:p text:style-name="P8"><text:soft-page-break/><text:span text:style-name="T1">За каждый факт неисполнения или ненадлежащего исполнения Исполнителем обязательства, предусмотренного Контрактом, которое не имеет стоимостного выражения, размер штрафа устанавливается в виде фиксированной суммы, что составляет _________ (________) руб. 00 коп.</text:span><text:span text:style-name="T1"><text:note text:id="ftn3" text:note-class="footnote"><text:note-citation>1</text:note-citation><text:note-body><text:p text:style-name="P13"><text:span text:style-name="Footnote_20_Symbol"><text:span text:style-name="T14"><text:tab/> </text:span></text:span>Размер штрафа устанавливается в соответствии с Правилами, утвержденными постановлением Правительства РФ от 30.08.2017 № 1042, исходя из <text:s/>порогового значения цены Контракта.</text:p></text:note-body></text:note></text:span><text:span text:style-name="T1">.</text:span></text:p>
      <text:p text:style-name="P1"><text:span text:style-name="T17">4.8. В случае просрочки исполнения Заказчиком обязательств, предусмотренных Контрактом, а также в иных случаях неисполнения или ненадлежащего исполнения Заказчиком обязательств, предусмотренных Контрактом, Исполнитель вправе потребовать уплаты неустойки (штрафов,пени).</text:span></text:p>
      <text:p text:style-name="P1"><text:span text:style-name="T17">4.9. Пеня начисляется за каждый день просрочки исполнения Заказчиком обязательства, предусмотренного Контрактом, начиная со дня, следующего после дня истечения установленного Контрактом срока исполнения обязательства. При этом размер пени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.</text:span></text:p>
      <text:p text:style-name="P8"><text:span text:style-name="T1">4.10. За каждый факт неисполнения Заказчиком обязательств, предусмотренных Контрактом, за исключением просрочки исполнения обязательств, предусмотренных Контрактом, размер штрафа устанавливается в виде фиксированной суммы, что составляет _______ (___________) руб. ___ коп.</text:span><text:span text:style-name="T1"><text:note text:id="ftn4" text:note-class="footnote"><text:note-citation>2</text:note-citation><text:note-body><text:p text:style-name="P13"><text:span text:style-name="Footnote_20_Symbol"><text:span text:style-name="T14"><text:tab/> </text:span></text:span>Размер штрафа устанавливается в соответствии с Правилами, утвержденными постановлением Правительства РФ от 30.08.2017 № 1042, исходя из <text:s/>порогового значения цены Контракта.</text:p><text:p text:style-name="P14"/></text:note-body></text:note></text:span><text:span text:style-name="T1">. </text:span></text:p>
      <text:p text:style-name="P8"><text:span text:style-name="T1">4.11. Общая сумма начисленной неустойки (штрафов, пени) за неисполнение или ненадлежащее исполнение Исполнителем обязательств, предусмотренных настоящим Контрактом, не может превышать цену настоящего Контракта.</text:span></text:p>
      <text:p text:style-name="P8"><text:span text:style-name="T1">4.12. Общая сумма начисленной неустойки (штрафов, пени) за ненадлежащее исполнение Заказчиком обязательств, предусмотренных настоящим Контрактом, не может превышать цену настоящего Контракта.</text:span></text:p>
      <text:p text:style-name="P8"><text:span text:style-name="T1">4.13. Сторона освобождается от уплаты начисленной неустойки (штрафов, пени) если докажет, что неисполнение или ненадлежащее исполнение обязательства, предусмотренного Контрактом, произошло вследствие непреодолимой силы или по вине другой Стороны.</text:span></text:p>
      <text:p text:style-name="P8"><text:span text:style-name="T1">4.14. Уплата неустойки (штрафов, пени) не освобождает Стороны от исполнения обязательств по Контракту.</text:span></text:p>
      <text:p text:style-name="P8"><text:span text:style-name="T1">4.15. Исполнитель не несет ответственности в случаях, когда докажет отсутствие своей вины, в том числе в следующих случаях:</text:span></text:p>
      <text:p text:style-name="P8"><text:span text:style-name="T1">4.15.1. Если проникновение на охраняемый объект произошло до момента сдачи его под охрану.</text:span></text:p>
      <text:p text:style-name="P8"><text:span text:style-name="T1">4.15.2. Если ущерб причинен в результате грабежа или разбойного нападения и Исполнителем были приняты все предусмотренные настоящим Контрактом меры.</text:span></text:p>
      <text:p text:style-name="P8"><text:soft-page-break/><text:span text:style-name="T1">4.15.3. При отсутствии технического (эксплуатационного) обслуживания ТСО обслуживающей организацией, если это послужило причиной возникновения ущерба.</text:span></text:p>
      <text:p text:style-name="P8"><text:span text:style-name="T1">4.15.4. Если причиной возникновения ущерба послужило перекрытие Заказчиком зоны действия приборов объемного или периметрального обнаружения, пожарной сигнализации.</text:span></text:p>
      <text:p text:style-name="P8"><text:span text:style-name="T1">4.15.5. Если ущерб причинен лицу, не состоящему в договорных отношениях с Исполнителем.</text:span></text:p>
      <text:p text:style-name="P8"><text:span text:style-name="T1">4.15.6. Если ущерб причинен оставленному в охраняемом помещении личному имуществу работников.</text:span></text:p>
      <text:p text:style-name="P8"><text:span text:style-name="T1">4.15.7. Если ущерб причинен конструкциям и деталям, расположенным по внешнему периметру объекта (замки, двери, окна, оконные, дверные и витринные стекла и иные конструкции).</text:span></text:p>
      <text:p text:style-name="P8"><text:span text:style-name="T1">4.15.8. Если ущерб причинен в период времени, не указанный в приложении <text:s text:c="2"/>№ 1.</text:span></text:p>
      <text:p text:style-name="P8"><text:span text:style-name="T1">4.15.9. Если представитель Заказчика отказался выехать на охраняемый объект в случае срабатывания средств сигнализации, при условии, что это способствовало причинению ущерба.</text:span></text:p>
      <text:p text:style-name="P8"><text:span text:style-name="T1">4.15.10. При невыполнении Заказчиком пунктов 3.2.2, 3.2.3, 3.2.5 - 3.2.9, 3.2.11, 3.2.13 - 3.2.17, 3.2.19, 3.2.21 настоящего Контракта, если это способствовало возникновению ущерба, а также п. 3.2.12 настоящего Контракта.</text:span></text:p>
      <text:p text:style-name="P8"><text:span text:style-name="T1">4.15.11. Если лица, проникшие на объект, задержаны.</text:span></text:p>
      <text:p text:style-name="P8"><text:span text:style-name="T1">4.15.12. В случае неисправности ТСО, установленных на объекте Заказчика.</text:span></text:p>
      <text:p text:style-name="P8"><text:span text:style-name="T5">4.15.13. Если ущерб имуществу Заказчика причинен путем проникновения третьих лиц на охраняемый объект через места, от инженерно-технической защиты и оборудования ТСО которых Заказчик отказался (указанных в приложении № 2), даже если выход из охраняемого объекта был осуществлен через заблокированные места.</text:span></text:p>
      <text:p text:style-name="P12"/>
      <text:p text:style-name="P8"><text:span text:style-name="T1">5. Цена Контракта и порядок расчетов</text:span></text:p>
      <text:p text:style-name="P8"><text:span text:style-name="T1">5.1. Цена Контракта является твердой, определяется на весь период действия Контракта, в зависимости от количества часов охраны, на основании утвержденного тарифа, и составляет _____________</text:span><text:span text:style-name="T6"> </text:span><text:span text:style-name="T7">(________________) руб. ____ коп.</text:span></text:p>
      <text:p text:style-name="P8"><text:span text:style-name="T1">5.2. </text:span><text:span text:style-name="T2">При исполнении Контракта изменение его условий не допускается, за исключением случаев, предусмотренных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8"><text:span text:style-name="T1">5.3. Тарифы на оказываемые войсками национальной гвардии <text:s/>Российской Федерации услуги по охране имущества и объектов граждан и организаций в соответствии с требованиями Федерального закона от 03.07.2016 г. № 226-ФЗ «О войсках национальной гвардии Российской Федерации» </text:span><text:soft-page-break/><text:span text:style-name="T1">определяются в порядке, устанавливаемом Правительством Российской Федерации.</text:span></text:p>
      <text:p text:style-name="P8"><text:span text:style-name="T1">5.4. Оплата услуг производится ежемесячно, по безналичному расчету, платежными поручениями путем перечисления Заказчиком денежных средств в размере месячной суммы, указанной в <text:s/>приложении <text:s/>№ 1, на счет Исполнителя, <text:s/>до 10 числа месяца, следующего за расчетным, на основании выставленных Исполнителем счетов и подписанных Сторонами актов оказанных услуг. Расчетный месяц - месяц, в котором оказывалась услуга.</text:span></text:p>
      <text:p text:style-name="P8"><text:span text:style-name="T1">5.5. Акт оказанных услуг направляется Исполнителем Заказчику одновременно со счетом. Заказчик до 5 числа месяца, следующего расчетным, подписывает акт оказанных услуг и направляет подписанный экземпляр акта Исполнителю или (при наличии претензий к качеству оказанной услуги) в тот же срок направляет Исполнителю претензию с указанием выявленных недостатков. Претензия рассматривается Исполнителем в 10-дневный срок с момента получения.</text:span></text:p>
      <text:p text:style-name="P8"><text:span text:style-name="T1">5.6. При неполучении Исполнителем подписанного акта оказанных услуг или претензии до 10 числа месяца, следующего за расчетным, услуга считается оказанной Исполнителем и принятой Заказчиком.</text:span></text:p>
      <text:p text:style-name="P8"><text:span text:style-name="T1">5.7. Фактом оплаты признается поступление денежных средств на счет Исполнителя.</text:span></text:p>
      <text:p text:style-name="P2"/>
      <text:p text:style-name="P8"><text:span text:style-name="T1">6. Обстоятельства непреодолимой силы</text:span></text:p>
      <text:p text:style-name="P8"><text:span text:style-name="T1">6.1. Наличие форс-мажорных обстоятельств у одной из Сторон (обстоятельств непреодолимой силы, непредвиденных, неконтролируемых, непредсказуемых, делающих исполнение условий настоящего Контракта невозможными, а именно: природных (стихийных) явлений, некоторых обстоятельств общественной жизни (военные действия), в которых непосредственно либо косвенно участвует Сторона по настоящему Контракту, указов Президента РФ и постановлений Правительства РФ, изменений в законодательстве или других независящих от Сторон обстоятельств), возникших после заключения Сторонами настоящего Контракта, либо вытекающих из существа Контракта, равно как и в ходе выполнения Сторонами принятых на себя обязательств, которые ни одна из Сторон не могла предвидеть или предотвратить доступными и посильными средствами, освобождает эту Сторону от ответственности за невыполнение или ненадлежащее выполнение взятых обязательств по настоящему Контракту. Срок исполнения обязательств сдвигается соразмерно времени, в течение которого будут действовать такие обстоятельства, но не более чем на 2 месяца, по истечении которых каждая из Сторон будет вправе требовать расторжения Контракта.</text:span></text:p>
      <text:p text:style-name="P17"/>
      <text:p text:style-name="P18"><text:span text:style-name="T12">7. Порядок разрешения споров</text:span></text:p>
      <text:list xml:id="list805722865" text:style-name="WWNum1">
        <text:list-item>
          <text:list>
            <text:list-item>
              <text:p text:style-name="P19"><text:span text:style-name="T16">Все споры и разногласия Сторон в рамках и в связи с исполнением обязательств по настоящему Контракту разрешаются с соблюдением обязательного досудебного претензионного порядка. Претензия направляется </text:span><text:soft-page-break/><text:span text:style-name="T16">по адресу Стороны, указанному в реквизитах Контракта. Срок рассмотрения претензий и направления ответа составляет 15 (пятнадцать) дней с даты направления претензии.</text:span></text:p>
            </text:list-item>
            <text:list-item>
              <text:p text:style-name="P20"><text:span text:style-name="T13">В случае недостижения договоренности все споры и разногласия подлежат разрешению в Арбитражном суде Мурманской области.</text:span></text:p>
            </text:list-item>
          </text:list>
        </text:list-item>
      </text:list>
      <text:p text:style-name="P11"/>
      <text:p text:style-name="P8"><text:span text:style-name="T1">8. Прочие условия</text:span></text:p>
      <text:p text:style-name="P8"><text:span text:style-name="T1">8.1. Утрата Заказчиком права собственности, прекращение иного вещного права на объект охраны влечет прекращение обязательств по настоящему Контракту со стороны Исполнителя. Наличие имущественного спора в отношении объекта охраны является основанием для временного приостановления Исполнителем принятых на себя обязательств по настоящему Контракту.</text:span></text:p>
      <text:p text:style-name="P8"><text:span text:style-name="T1">8.2. В случае реорганизации, изменения юридического адреса, почтовых или банковских реквизитов или наименования Стороны вносят в Контракт изменения путем заключения дополнительного соглашения. При этом дополнительное соглашение направляет Сторона, в чьи реквизиты внесены изменения, не позднее 10 календарных дней с момента внесения изменений.</text:span></text:p>
      <text:p text:style-name="P8"><text:span text:style-name="T1">8.3. При исполнении Контракта не допускается перемена Исполнителя, за исключением случаев, если новый Исполнитель является правопреемником Исполнителя по Контракту вследствие реорганизации юридического лица в форме преобразования, слияния или присоединения.</text:span></text:p>
      <text:p text:style-name="P8"><text:span text:style-name="T1">8.4. Все изменения и дополнения к Контракту действительны лишь в том случае, если они совершены в письменной форме и подписаны Сторонами. Дополнительные соглашения являются неотъемлемой частью Контракта.</text:span></text:p>
      <text:p text:style-name="P8"><text:span text:style-name="T1">8.5. По вопросам, не предусмотренным Контрактом Стороны руководствуются действующим законодательством Российской Федерации.</text:span></text:p>
      <text:p text:style-name="P8"><text:span text:style-name="T1">8.6. Контракт с приложениями составлен в двух экземплярах, один из которых находится у Исполнителя, второй - у Заказчика.</text:span></text:p>
      <text:p text:style-name="P8"><text:span text:style-name="T10">8.7. К Контракту прилагаются и являются его неотъемлемой частью следующие приложения:</text:span></text:p>
      <text:p text:style-name="P8"><text:span text:style-name="T10">Перечень охраняемых объектов, принятых под охрану (приложение № 1);</text:span></text:p>
      <text:p text:style-name="P4"><text:span text:style-name="T3">Акт обследования объекта (приложение № 2);</text:span></text:p>
      <text:p text:style-name="P16"><text:span text:style-name="T20"><text:tab/>Перечень помещений, конструкций от блокировки которых Заказчик отказался (приложение № 3</text:span></text:p>
      <text:p text:style-name="P2"/>
      <text:p text:style-name="P8"><text:span text:style-name="T1">9. Срок действия Контракта</text:span></text:p>
      <text:p text:style-name="P8"><text:span text:style-name="T1">9.1. Настоящий Контракт вступает в силу с момента его подписания уполномоченными представителями обеих Сторон, распространяет свое действие на правоотношения, возникшие с __. __. 20___ г. и действует по __. </text:span><text:bookmark text:name="_GoBack"/><text:span text:style-name="T1">__. 20___ г.</text:span></text:p>
      <text:p text:style-name="P8"><text:span text:style-name="T1">9.2. Расторжение настоящего Контракта допускается по соглашению Сторон или по решению суда по основаниям, предусмотренным законодательством Российской Федерации.</text:span></text:p>
      <text:p text:style-name="P10"><text:soft-page-break/></text:p>
      <text:p text:style-name="P9"><text:span text:style-name="T8">10. Реквизиты и подписи Сторон»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fo:font-size="10pt" fo:language="ru" fo:country="RU" style:letter-kerning="false" style:font-name-asian="F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fo:font-size="10pt" fo:language="ru" fo:country="RU" style:letter-kerning="false" style:font-name-asian="F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fo:font-size="8pt" fo:language="ru" fo:country="RU" fo:font-weight="bold" style:letter-kerning="false" style:font-name-asian="F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778cm" fo:margin-right="0.88cm" fo:margin-top="0cm" fo:margin-bottom="1.549cm" loext:contextual-spacing="false" fo:line-height="0.702cm" fo:orphans="0" fo:widows="0" fo:text-indent="1.558cm" style:auto-text-indent="false" fo:background-color="#ffffff"/>
      <style:text-properties fo:color="#000000" fo:font-size="13.5pt" fo:letter-spacing="-0.03cm" fo:font-weight="bold" style:font-size-asian="13.5pt" style:font-weight-asian="bold" style:font-size-complex="13.5pt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4pt" fo:language="ru" fo:country="RU" style:letter-kerning="false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1.778cm" fo:margin-right="0.88cm" fo:margin-top="0cm" fo:margin-bottom="1.549cm" loext:contextual-spacing="false" fo:line-height="0.702cm" fo:orphans="0" fo:widows="0" fo:text-indent="1.558cm" style:auto-text-indent="false" fo:background-color="#ffffff"/>
      <style:text-properties fo:color="#000000" fo:font-size="13.5pt" fo:letter-spacing="-0.03cm" fo:font-weight="bold" style:font-size-asian="13.5pt" style:font-weight-asian="bold" style:font-size-complex="13.5pt" style:font-weight-complex="bold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text-indent="0.706cm" style:auto-text-indent="false"/>
      <style:text-properties style:font-name="Times New Roman" fo:font-family="'Times New Roman'" style:font-family-generic="roman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3z0" style:family="text"/>
    <style:style style:name="WW8Num3z1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78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50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8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5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6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2-09T06:44:00</meta:creation-date>
    <meta:initial-creator>СмирновВВ</meta:initial-creator>
    <dc:language>ru-RU</dc:language>
    <meta:print-date>2016-12-14T07:00:00</meta:print-date>
    <dc:date>2025-06-17T14:02:26</dc:date>
    <meta:editing-cycles>21</meta:editing-cycles>
    <meta:editing-duration>PT7H40M</meta:editing-duration>
    <meta:generator>LibreOffice/6.4.7.2$Linux_X86_64 LibreOffice_project/40$Build-2</meta:generator>
    <meta:document-statistic meta:table-count="0" meta:image-count="0" meta:object-count="0" meta:page-count="11" meta:paragraph-count="125" meta:word-count="3169" meta:character-count="25810" meta:non-whitespace-character-count="22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