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PT Astra Serif1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Noto Sans Devanagari1" svg:font-family="'Noto Sans Devanagari'" style:font-family-generic="swiss"/>
    <style:font-face style:name="PT Astra Serif" svg:font-family="'PT Astra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2cm" fo:margin-left="0.021cm" fo:margin-top="0cm" fo:margin-bottom="0cm" table:align="left" style:writing-mode="lr-tb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0.494cm"/>
    </style:style>
    <style:style style:name="Таблица1.1" style:family="table-row">
      <style:table-row-properties style:min-row-height="0.848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2" style:family="table">
      <style:table-properties style:width="16.492cm" fo:margin-left="0.065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814cm"/>
    </style:style>
    <style:style style:name="Таблица2.C" style:family="table-column">
      <style:table-column-properties style:column-width="4.387cm"/>
    </style:style>
    <style:style style:name="Таблица2.D" style:family="table-column">
      <style:table-column-properties style:column-width="4.101cm"/>
    </style:style>
    <style:style style:name="Таблица2.1" style:family="table-row">
      <style:table-row-properties style:min-row-height="2.161cm" fo:keep-together="auto"/>
    </style:style>
    <style:style style:name="Таблица2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132cm" fo:keep-together="auto"/>
    </style:style>
    <style:style style:name="Таблица2.C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Таблица2.C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Таблица3" style:family="table">
      <style:table-properties style:width="16.603cm" fo:margin-left="-0.067cm" fo:margin-top="0cm" fo:margin-bottom="0cm" table:align="left" style:writing-mode="lr-tb"/>
    </style:style>
    <style:style style:name="Таблица3.A" style:family="table-column">
      <style:table-column-properties style:column-width="7.999cm"/>
    </style:style>
    <style:style style:name="Таблица3.B" style:family="table-column">
      <style:table-column-properties style:column-width="0.6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603cm" fo:margin-left="-0.046cm" fo:margin-top="0cm" fo:margin-bottom="0cm" table:align="left" style:writing-mode="lr-tb"/>
    </style:style>
    <style:style style:name="Таблица4.A" style:family="table-column">
      <style:table-column-properties style:column-width="7.999cm"/>
    </style:style>
    <style:style style:name="Таблица4.B" style:family="table-column">
      <style:table-column-properties style:column-width="0.6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Body_20_Text_20_Indent_20_3">
      <style:text-properties fo:font-weight="normal" style:font-weight-asian="normal" style:font-weight-complex="normal"/>
    </style:style>
    <style:style style:name="P2" style:family="paragraph" style:parent-style-name="Body_20_Text_20_Indent_20_3">
      <style:paragraph-properties fo:margin-left="0cm" fo:margin-right="0cm" fo:text-indent="1.3cm" style:auto-text-indent="false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4" style:family="paragraph" style:parent-style-name="Footnote">
      <style:paragraph-properties fo:text-align="justify" style:justify-single-word="false"/>
      <style:text-properties style:font-name="PT Astra Serif"/>
    </style:style>
    <style:style style:name="P5" style:family="paragraph" style:parent-style-name="Header">
      <style:paragraph-properties fo:text-align="center" style:justify-single-word="false"/>
      <style:text-properties style:font-name="PT Astra Serif" fo:font-size="12pt" style:font-size-asian="10.5pt" style:font-size-complex="12pt"/>
    </style:style>
    <style:style style:name="P6" style:family="paragraph" style:parent-style-name="List_20_Paragraph" style:list-style-name="WWNum1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List_20_Paragraph">
      <style:text-properties style:font-name="PT Astra Serif1" fo:font-size="12pt" style:font-size-asian="12pt" style:font-size-complex="12pt"/>
    </style:style>
    <style:style style:name="P8" style:family="paragraph" style:parent-style-name="List_20_Paragraph" style:list-style-name="WWNum1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PT Astra Serif1" fo:font-size="12pt" fo:font-weight="bold" style:font-size-asian="12pt" style:font-weight-asian="bold"/>
    </style:style>
    <style:style style:name="P9" style:family="paragraph" style:parent-style-name="List_20_Paragraph" style:list-style-name="WWNum2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No_20_Spacing">
      <style:paragraph-properties fo:text-align="center" style:justify-single-word="false"/>
      <style:text-properties style:font-name="PT Astra Serif1" fo:font-size="12pt" fo:letter-spacing="-0.025cm" fo:font-weight="bold" style:font-size-asian="12pt" style:font-weight-asian="bold" style:font-size-complex="12pt"/>
    </style:style>
    <style:style style:name="P11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officeooo:paragraph-rsid="000f5225"/>
    </style:style>
    <style:style style:name="P1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officeooo:paragraph-rsid="0010979e"/>
    </style:style>
    <style:style style:name="P14" style:family="paragraph" style:parent-style-name="Normal_20__28_Web_29_">
      <style:paragraph-properties fo:margin-top="0cm" fo:margin-bottom="0cm" loext:contextual-spacing="false" fo:line-height="100%" fo:text-align="start" style:justify-single-word="false"/>
    </style:style>
    <style:style style:name="P15" style:family="paragraph" style:parent-style-name="Normal_20__28_Web_29_">
      <style:paragraph-properties fo:margin-top="0.494cm" fo:margin-bottom="0.494cm" loext:contextual-spacing="false"/>
      <style:text-properties style:font-name="PT Astra Serif1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0979e"/>
    </style:style>
    <style:style style:name="P18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PT Astra Serif1" fo:font-size="12pt" style:font-size-asian="12pt" style:font-name-complex="Times New Roman1" style:font-size-complex="12pt"/>
    </style:style>
    <style:style style:name="P19" style:family="paragraph" style:parent-style-name="Plain_20_Text">
      <style:paragraph-properties fo:margin-left="0cm" fo:margin-right="0cm" fo:text-align="justify" style:justify-single-word="false" fo:text-indent="1.131cm" style:auto-text-indent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>
        <style:tab-stops>
          <style:tab-stop style:position="1cm"/>
          <style:tab-stop style:position="1.501cm"/>
          <style:tab-stop style:position="5.001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257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2.251cm"/>
          <style:tab-stop style:position="2.501cm"/>
          <style:tab-stop style:position="2.752cm"/>
          <style:tab-stop style:position="3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12.277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2.277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2.552cm"/>
        </style:tab-stops>
      </style:paragraph-properties>
    </style:style>
    <style:style style:name="P29" style:family="paragraph" style:parent-style-name="Standard">
      <style:text-properties style:font-name="PT Astra Serif1"/>
    </style:style>
    <style:style style:name="P30" style:family="paragraph" style:parent-style-name="Standard">
      <style:text-properties style:font-name="PT Astra Serif1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PT Astra Serif1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7.257cm"/>
        </style:tab-stops>
      </style:paragraph-properties>
      <style:text-properties style:font-name="PT Astra Serif1" fo:font-size="12pt" style:font-size-asian="12pt" style:font-size-complex="12pt"/>
    </style:style>
    <style:style style:name="P33" style:family="paragraph" style:parent-style-name="Standard">
      <style:paragraph-properties fo:orphans="2" fo:widows="2"/>
      <style:text-properties style:font-name="PT Astra Serif1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  <style:text-properties style:font-name="PT Astra Serif1" fo:font-size="12pt" style:font-size-asian="12pt" style:font-size-complex="12pt" style:font-weight-complex="bold"/>
    </style:style>
    <style:style style:name="P35" style:family="paragraph" style:parent-style-name="Standard">
      <style:paragraph-properties style:snap-to-layout-gri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  <style:text-properties style:font-name="PT Astra Serif1" fo:font-size="12pt" style:font-size-asian="12pt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PT Astra Serif1" fo:font-size="12pt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9.71cm"/>
        </style:tab-stops>
      </style:paragraph-properties>
      <style:text-properties style:font-name="PT Astra Serif1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PT Astra Serif1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  <style:text-properties style:font-name="PT Astra Serif1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2.277cm"/>
        </style:tab-stops>
      </style:paragraph-properties>
      <style:text-properties style:font-name="PT Astra Serif1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snap-to-layout-gri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orphans="2" fo:widows="2"/>
      <style:text-properties style:font-name="PT Astra Serif1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  <style:text-properties style:font-name="PT Astra Serif1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PT Astra Serif1" fo:font-size="12pt" fo:letter-spacing="-0.002cm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PT Astra Serif1" fo:font-size="12pt" fo:letter-spacing="0.004cm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2.277cm"/>
        </style:tab-stops>
      </style:paragraph-properties>
      <style:text-properties style:font-name="PT Astra Serif1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font-variant="small-caps" style:font-name="PT Astra Serif1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</style:style>
    <style:style style:name="P52" style:family="paragraph" style:parent-style-name="Standard">
      <style:paragraph-properties style:snap-to-layout-gri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12.552cm"/>
        </style:tab-stops>
      </style:paragraph-properties>
      <style:text-properties fo:color="#00a65d" style:font-name="PT Astra Serif1" fo:font-size="12pt" fo:font-style="italic" style:font-size-asian="12pt" style:font-style-asian="italic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1" fo:font-size="12pt" fo:font-weight="bold" style:font-size-asian="12pt" style:font-weight-asian="bold" style:font-size-complex="12pt" fo:background-color="#ff00ff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1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PT Astra Serif1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1"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1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etter-spacing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1"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26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69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  <style:tab-stop style:position="2.501cm"/>
          <style:tab-stop style:position="2.752cm"/>
          <style:tab-stop style:position="3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21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4.927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f5225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PT Astra Serif1" fo:font-size="12pt" fo:font-weight="bold" style:font-size-asian="12pt" style:font-weight-asian="bold"/>
    </style:style>
    <style:style style:name="P73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font-name="PT Astra Serif1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PT Astra Serif1" fo:font-size="12pt" fo:font-weight="bold" style:font-size-asian="12pt" style:font-weight-asian="bold" style:font-size-complex="12pt"/>
    </style:style>
    <style:style style:name="P75" style:family="paragraph" style:parent-style-name="Standard">
      <loext:graphic-properties draw:fill="solid" draw:fill-color="#ffffff"/>
      <style:paragraph-properties fo:margin-left="0cm" fo:margin-right="0cm" fo:text-indent="-0.028cm" style:auto-text-indent="false" fo:background-color="#ffffff"/>
    </style:style>
    <style:style style:name="P76" style:family="paragraph" style:parent-style-name="Standard">
      <style:paragraph-properties fo:margin-left="0cm" fo:margin-right="0cm" fo:text-align="center" style:justify-single-word="false" fo:text-indent="0.051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text-indent="0.051cm" style:auto-text-indent="false"/>
      <style:text-properties style:font-name="PT Astra Serif1" fo:font-size="12pt" style:font-size-asian="12pt" style:font-size-complex="12pt"/>
    </style:style>
    <style:style style:name="P78" style:family="paragraph" style:parent-style-name="Standard" style:master-page-name="First_20_Page">
      <style:paragraph-properties fo:text-align="end" style:justify-single-word="false" style:page-number="auto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5225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loext:contextual-spacing="false" fo:line-height="100%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179cm" style:leader-style="solid" style:leader-text="_"/>
          <style:tab-stop style:position="6.211cm"/>
          <style:tab-stop style:position="8.255cm" style:leader-style="solid" style:leader-text="_"/>
          <style:tab-stop style:position="11.494cm" style:leader-style="solid" style:leader-text="_"/>
        </style:tab-stops>
      </style:paragraph-properties>
    </style:style>
    <style:style style:name="P87" style:family="paragraph" style:parent-style-name="Standard">
      <style:paragraph-properties fo:margin-top="0cm" fo:margin-bottom="0cm" loext:contextual-spacing="false" fo:line-height="100%"/>
      <style:text-properties officeooo:paragraph-rsid="0010979e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PT Astra Serif1" fo:font-size="12pt" style:font-size-asian="12pt" style:font-name-complex="Tahoma1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PT Astra Serif1" fo:font-size="12pt" style:font-size-asian="12pt" style:font-size-complex="12pt"/>
    </style:style>
    <style:style style:name="P90" style:family="paragraph" style:parent-style-name="Standard" style:master-page-name="">
      <loext:graphic-properties draw:fill="none"/>
      <style:paragraph-properties fo:margin-left="1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officeooo:paragraph-rsid="0010979e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1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0979e" fo:hyphenate="false" fo:hyphenation-remain-char-count="2" fo:hyphenation-push-char-count="2" loext:hyphenation-no-caps="false"/>
    </style:style>
    <style:style style:name="P92" style:family="paragraph" style:parent-style-name="Standard_20__28_user_29_">
      <style:paragraph-properties fo:margin-left="0.012cm" fo:margin-right="0cm" fo:text-align="center" style:justify-single-word="false" fo:text-indent="0cm" style:auto-text-indent="false"/>
    </style:style>
    <style:style style:name="P93" style:family="paragraph" style:parent-style-name="Text_20_body_20_indent">
      <style:paragraph-properties fo:margin-left="0cm" fo:margin-right="0cm" fo:orphans="0" fo:widows="0" fo:text-indent="1.27cm" style:auto-text-indent="false"/>
    </style:style>
    <style:style style:name="P94" style:family="paragraph" style:parent-style-name="Text_20_body_20_indent">
      <style:paragraph-properties fo:margin-left="0cm" fo:margin-right="0cm" fo:orphans="0" fo:widows="0" fo:text-indent="1.27cm" style:auto-text-indent="false"/>
      <style:text-properties officeooo:paragraph-rsid="000f5225"/>
    </style:style>
    <style:style style:name="P95" style:family="paragraph" style:parent-style-name="western">
      <style:paragraph-properties style:line-height-at-least="0.42cm"/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P96" style:family="paragraph" style:parent-style-name="western">
      <style:paragraph-properties style:line-height-at-least="0.42cm" fo:text-align="start" style:justify-single-word="false" fo:keep-with-next="always"/>
    </style:style>
    <style:style style:name="P97" style:family="paragraph" style:parent-style-name="western">
      <style:paragraph-properties style:line-height-at-least="0.42cm" fo:keep-with-next="always"/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P98" style:family="paragraph" style:parent-style-name="western">
      <style:paragraph-properties style:line-height-at-least="0.42cm" fo:keep-with-next="always"/>
      <style:text-properties style:font-name="PT Astra Serif1" fo:font-size="12pt" style:font-size-asian="12pt" style:font-size-complex="12pt" style:font-weight-complex="bold"/>
    </style:style>
    <style:style style:name="P99" style:family="paragraph" style:parent-style-name="western">
      <style:paragraph-properties fo:margin-top="0cm" fo:margin-bottom="0cm" loext:contextual-spacing="false" fo:line-height="100%" fo:keep-with-next="always"/>
      <style:text-properties officeooo:paragraph-rsid="0010979e"/>
    </style:style>
    <style:style style:name="P100" style:family="paragraph" style:parent-style-name="western">
      <style:paragraph-properties fo:margin-top="0cm" fo:margin-bottom="0cm" loext:contextual-spacing="false" fo:line-height="100%"/>
      <style:text-properties officeooo:paragraph-rsid="0010979e"/>
    </style:style>
    <style:style style:name="P101" style:family="paragraph" style:parent-style-name="Обычный1">
      <style:paragraph-properties fo:margin-left="0cm" fo:margin-right="0cm" fo:text-align="justify" style:justify-single-word="false" fo:text-indent="1.249cm" style:auto-text-indent="false"/>
    </style:style>
    <style:style style:name="P102" style:family="paragraph" style:parent-style-name="Основной_20_текст_20__28_2_29_1">
      <style:paragraph-properties fo:margin-left="0cm" fo:margin-right="0cm" fo:text-indent="1.3cm" style:auto-text-indent="false"/>
    </style:style>
    <style:style style:name="P103" style:family="paragraph" style:parent-style-name="Основной_20_текст_20__28_2_29_1" style:list-style-name="WWNum1">
      <style:paragraph-properties fo:margin-left="0cm" fo:margin-right="0cm" fo:text-indent="1.3cm" style:auto-text-indent="false">
        <style:tab-stops>
          <style:tab-stop style:position="1.201cm"/>
          <style:tab-stop style:position="2cm"/>
        </style:tab-stops>
      </style:paragraph-properties>
    </style:style>
    <style:style style:name="P104" style:family="paragraph" style:parent-style-name="Основной_20_текст_20__28_2_29_1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PT Astra Serif1"/>
    </style:style>
    <style:style style:name="T2" style:family="text">
      <style:text-properties style:font-name="PT Astra Serif1" fo:font-size="12pt" fo:font-weight="bold" style:font-size-asian="12pt" style:font-weight-asian="bold"/>
    </style:style>
    <style:style style:name="T3" style:family="text">
      <style:text-properties style:font-name="PT Astra Serif1" fo:font-size="12pt" fo:font-weight="bold" style:font-size-asian="12pt" style:font-weight-asian="bold" style:font-size-complex="12pt"/>
    </style:style>
    <style:style style:name="T4" style:family="text">
      <style:text-properties style:font-name="PT Astra Serif1" fo:font-size="12pt" fo:font-weight="bold" style:font-size-asian="12pt" style:font-weight-asian="bold" style:font-size-complex="12pt" style:font-style-complex="italic"/>
    </style:style>
    <style:style style:name="T5" style:family="text"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PT Astra Serif1" fo:font-size="12pt" fo:font-weight="bold" officeooo:rsid="0010979e" style:font-size-asian="12pt" style:font-weight-asian="bold" style:font-size-complex="12pt" style:font-weight-complex="bold"/>
    </style:style>
    <style:style style:name="T7" style:family="text">
      <style:text-properties style:font-name="PT Astra Serif1" fo:font-size="12pt" fo:font-weight="bold" officeooo:rsid="000e86f0" style:font-size-asian="12pt" style:font-weight-asian="bold" style:font-size-complex="12pt"/>
    </style:style>
    <style:style style:name="T8" style:family="text">
      <style:text-properties style:font-name="PT Astra Serif1" fo:font-size="12pt" fo:font-weight="bold" officeooo:rsid="000f5225" style:font-size-asian="12pt" style:font-weight-asian="bold" style:font-size-complex="12pt"/>
    </style:style>
    <style:style style:name="T9" style:family="text">
      <style:text-properties style:font-name="PT Astra Serif1" fo:font-size="12pt" fo:font-weight="bold" style:font-size-asian="12pt" style:font-weight-asian="bold" style:font-name-complex="Times New Roman1"/>
    </style:style>
    <style:style style:name="T10" style:family="text">
      <style:text-properties style:font-name="PT Astra Serif1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PT Astra Serif1" fo:font-size="12pt" fo:letter-spacing="-0.023cm" fo:font-weight="bold" style:font-size-asian="12pt" style:font-weight-asian="bold" style:font-size-complex="12pt" style:font-weight-complex="bold"/>
    </style:style>
    <style:style style:name="T12" style:family="text">
      <style:text-properties style:font-name="PT Astra Serif1" fo:font-size="12pt" fo:letter-spacing="-0.023cm" style:font-size-asian="12pt" style:font-size-complex="12pt"/>
    </style:style>
    <style:style style:name="T13" style:family="text">
      <style:text-properties style:font-name="PT Astra Serif1" fo:font-size="12pt" fo:letter-spacing="-0.023cm" style:font-size-asian="12pt" style:font-size-complex="12pt" style:font-weight-complex="bold"/>
    </style:style>
    <style:style style:name="T14" style:family="text">
      <style:text-properties style:font-name="PT Astra Serif1" fo:font-size="12pt" fo:letter-spacing="0.005cm" fo:font-weight="bold" style:font-size-asian="12pt" style:font-weight-asian="bold" style:font-size-complex="12pt" style:font-weight-complex="bold"/>
    </style:style>
    <style:style style:name="T15" style:family="text">
      <style:text-properties style:font-name="PT Astra Serif1" fo:font-size="12pt" fo:letter-spacing="0.005cm" style:font-size-asian="12pt" style:font-size-complex="12pt"/>
    </style:style>
    <style:style style:name="T16" style:family="text">
      <style:text-properties style:font-name="PT Astra Serif1" fo:font-size="12pt" style:font-size-asian="12pt" style:font-size-complex="12pt"/>
    </style:style>
    <style:style style:name="T17" style:family="text">
      <style:text-properties style:font-name="PT Astra Serif1" fo:font-size="12pt" style:font-size-asian="12pt" style:font-size-complex="12pt" style:font-style-complex="italic"/>
    </style:style>
    <style:style style:name="T18" style:family="text">
      <style:text-properties style:font-name="PT Astra Serif1" fo:font-size="12pt" style:font-size-asian="12pt" style:font-size-complex="12pt" style:font-weight-complex="bold"/>
    </style:style>
    <style:style style:name="T19" style:family="text">
      <style:text-properties style:font-name="PT Astra Serif1" fo:font-size="12pt" officeooo:rsid="000e86f0" style:font-size-asian="12pt" style:font-size-complex="12pt"/>
    </style:style>
    <style:style style:name="T20" style:family="text">
      <style:text-properties style:font-name="PT Astra Serif1" fo:font-size="12pt" officeooo:rsid="000f0b93" style:font-size-asian="12pt" style:font-size-complex="12pt"/>
    </style:style>
    <style:style style:name="T21" style:family="text">
      <style:text-properties style:font-name="PT Astra Serif1" fo:font-size="12pt" officeooo:rsid="000f5225" style:font-size-asian="12pt" style:font-size-complex="12pt"/>
    </style:style>
    <style:style style:name="T22" style:family="text">
      <style:text-properties style:font-name="PT Astra Serif1" fo:font-size="12pt" style:font-size-asian="12pt" style:font-name-complex="Times New Roman1" style:font-size-complex="12pt"/>
    </style:style>
    <style:style style:name="T23" style:family="text">
      <style:text-properties style:font-name="PT Astra Serif1" fo:font-size="12pt" style:font-size-asian="12pt" style:font-name-complex="Times New Roman1" style:font-size-complex="12pt" style:font-weight-complex="bold"/>
    </style:style>
    <style:style style:name="T24" style:family="text">
      <style:text-properties style:font-name="PT Astra Serif1" fo:font-size="12pt" style:font-size-asian="12pt" style:font-name-complex="Times New Roman1" style:font-size-complex="14pt"/>
    </style:style>
    <style:style style:name="T25" style:family="text">
      <style:text-properties style:font-name="PT Astra Serif1" fo:font-size="12pt" style:font-size-asian="12pt" style:font-name-complex="Tahoma1" style:font-size-complex="12pt"/>
    </style:style>
    <style:style style:name="T26" style:family="text">
      <style:text-properties style:font-name="PT Astra Serif1" fo:font-size="12pt" fo:font-style="italic" style:font-size-asian="12pt" style:font-style-asian="italic" style:font-size-complex="12pt"/>
    </style:style>
    <style:style style:name="T27" style:family="text">
      <style:text-properties style:font-name="PT Astra Serif1" fo:font-size="12pt" fo:letter-spacing="-0.025cm" fo:font-weight="bold" style:font-size-asian="12pt" style:font-weight-asian="bold" style:font-size-complex="12pt"/>
    </style:style>
    <style:style style:name="T28" style:family="text">
      <style:text-properties style:font-name="PT Astra Serif1" fo:font-size="12pt" fo:letter-spacing="0.009cm" fo:font-weight="bold" style:font-size-asian="12pt" style:font-weight-asian="bold" style:font-size-complex="12pt"/>
    </style:style>
    <style:style style:name="T29" style:family="text">
      <style:text-properties style:font-name="PT Astra Serif1" fo:font-size="12pt" fo:letter-spacing="0.009cm" style:font-size-asian="12pt" style:font-size-complex="12pt"/>
    </style:style>
    <style:style style:name="T30" style:family="text">
      <style:text-properties style:font-name="PT Astra Serif1" fo:font-size="12pt" fo:letter-spacing="-0.004cm" style:font-size-asian="12pt" style:font-size-complex="12pt"/>
    </style:style>
    <style:style style:name="T31" style:family="text">
      <style:text-properties style:font-name="PT Astra Serif1" fo:font-size="12pt" fo:letter-spacing="0.014cm" style:font-size-asian="12pt" style:font-size-complex="12pt"/>
    </style:style>
    <style:style style:name="T32" style:family="text">
      <style:text-properties style:font-name="PT Astra Serif1" fo:font-size="12pt" fo:letter-spacing="0.011cm" style:font-size-asian="12pt" style:font-size-complex="12pt"/>
    </style:style>
    <style:style style:name="T33" style:family="text">
      <style:text-properties style:font-name="PT Astra Serif1" fo:font-size="12pt" fo:letter-spacing="0.007cm" style:font-size-asian="12pt" style:font-size-complex="12pt"/>
    </style:style>
    <style:style style:name="T34" style:family="text">
      <style:text-properties style:font-name="PT Astra Serif1" fo:font-size="12pt" fo:letter-spacing="-0.002cm" style:font-size-asian="12pt" style:font-size-complex="12pt"/>
    </style:style>
    <style:style style:name="T35" style:family="text">
      <style:text-properties style:font-name="PT Astra Serif1" fo:font-size="12pt" fo:letter-spacing="0.004cm" style:font-size-asian="12pt" style:font-size-complex="12pt"/>
    </style:style>
    <style:style style:name="T36" style:family="text">
      <style:text-properties style:font-name="PT Astra Serif1" fo:font-size="12pt" fo:background-color="#ffffff" loext:char-shading-value="0" style:font-size-asian="12pt" style:font-name-complex="Times New Roman1" style:font-size-complex="12pt"/>
    </style:style>
    <style:style style:name="T37" style:family="text">
      <style:text-properties style:font-name="PT Astra Serif1"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style:font-name="PT Astra Serif1" fo:font-size="12pt" fo:letter-spacing="-0.014cm" fo:font-weight="bold" style:font-size-asian="12pt" style:font-weight-asian="bold" style:font-size-complex="12pt"/>
    </style:style>
    <style:style style:name="T39" style:family="text">
      <style:text-properties style:font-name="PT Astra Serif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PT Astra Serif1" fo:font-size="12pt" fo:letter-spacing="normal" style:font-size-asian="12pt" style:font-size-complex="12pt"/>
    </style:style>
    <style:style style:name="T41" style:family="text">
      <style:text-properties style:font-name="PT Astra Serif1" fo:font-size="12pt" fo:letter-spacing="normal" style:font-size-asian="12pt" style:font-name-complex="Times New Roman1" style:font-size-complex="12pt"/>
    </style:style>
    <style:style style:name="T42" style:family="text">
      <style:text-properties style:font-name="PT Astra Serif1" fo:letter-spacing="normal"/>
    </style:style>
    <style:style style:name="T43" style:family="text">
      <style:text-properties style:font-name="PT Astra Serif1" style:font-size-complex="12pt"/>
    </style:style>
    <style:style style:name="T44" style:family="text">
      <style:text-properties style:font-name="PT Astra Serif1" style:font-name-complex="Times New Roman1"/>
    </style:style>
    <style:style style:name="T45" style:family="text">
      <style:text-properties style:font-name="PT Astra Serif1" style:font-name-complex="Times New Roman1" style:font-size-complex="12pt"/>
    </style:style>
    <style:style style:name="T46" style:family="text">
      <style:text-properties style:font-name="PT Astra Serif1" officeooo:rsid="000f5225" style:font-name-complex="Times New Roman1" style:font-size-complex="12pt"/>
    </style:style>
    <style:style style:name="T47" style:family="text">
      <style:text-properties style:font-name="PT Astra Serif1" style:text-underline-style="solid" style:text-underline-width="auto" style:text-underline-color="font-color"/>
    </style:style>
    <style:style style:name="T48" style:family="text">
      <style:text-properties style:font-name="PT Astra Serif1" fo:language="en" fo:country="US"/>
    </style:style>
    <style:style style:name="T49" style:family="text">
      <style:text-properties style:font-name="PT Astra Serif1" fo:language="en" fo:country="US" style:text-underline-style="solid" style:text-underline-width="auto" style:text-underline-color="font-color"/>
    </style:style>
    <style:style style:name="T50" style:family="text">
      <style:text-properties style:font-name="PT Astra Serif1" fo:language="en" fo:country="US" officeooo:rsid="0010979e"/>
    </style:style>
    <style:style style:name="T51" style:family="text">
      <style:text-properties style:font-name="PT Astra Serif1" style:language-asian="ar" style:country-asian="SA"/>
    </style:style>
    <style:style style:name="T52" style:family="text">
      <style:text-properties style:font-name="PT Astra Serif1" officeooo:rsid="0010979e"/>
    </style:style>
    <style:style style:name="T53" style:family="text">
      <style:text-properties fo:color="#202020" style:font-name="PT Astra Serif1" fo:font-size="12pt" fo:letter-spacing="-0.023cm" fo:font-weight="bold" style:font-size-asian="12pt" style:font-weight-asian="bold" style:font-size-complex="12pt" style:font-weight-complex="bold"/>
    </style:style>
    <style:style style:name="T54" style:family="text">
      <style:text-properties style:use-window-font-color="true" style:font-name="PT Astra Serif1" fo:font-size="12pt" style:font-size-asian="12pt" style:font-size-complex="12pt"/>
    </style:style>
    <style:style style:name="T55" style:family="text">
      <style:text-properties style:use-window-font-color="true" style:font-name="PT Astra Serif1" fo:font-size="12pt" style:font-size-asian="12pt" style:language-asian="ar" style:country-asian="SA" style:font-name-complex="Times New Roman1" style:font-size-complex="12pt"/>
    </style:style>
    <style:style style:name="T56" style:family="text">
      <style:text-properties style:use-window-font-color="true" style:font-name="PT Astra Serif1" fo:font-size="12pt" fo:language="en" fo:country="US" officeooo:rsid="0010979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57" style:family="text">
      <style:text-properties fo:color="#ef413d" style:font-name="PT Astra Serif1" fo:font-size="12pt" style:font-size-asian="12pt" style:font-size-complex="12pt"/>
    </style:style>
    <style:style style:name="T58" style:family="text">
      <style:text-properties fo:font-variant="small-caps" style:font-name="PT Astra Serif1" fo:font-size="12pt" fo:font-weight="bold" style:font-size-asian="12pt" style:font-weight-asian="bold" style:font-size-complex="12pt"/>
    </style:style>
    <style:style style:name="T59" style:family="text">
      <style:text-properties fo:font-size="9pt" style:font-size-asian="9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22"><text:span text:style-name="T3">ДОГОВОР № ___________</text:span></text:p>
      <text:p text:style-name="P92"><text:span text:style-name="T53">о реагировании на тревожные сообщения подразделением </text:span><text:span text:style-name="T11">вневедомственной </text:span><text:span text:style-name="T53">охраны</text:span><text:span text:style-name="T14"> при взаимодействии с мониторинговыми компаниями</text:span></text:p>
      <text:p text:style-name="P31"/>
      <text:p text:style-name="Standard"><text:span text:style-name="T16">г. _______________<text:tab/><text:tab/><text:tab/><text:tab/><text:tab/><text:tab/> <text:s text:c="20"/>«___» ______ 202</text:span><text:span text:style-name="T19">5</text:span><text:span text:style-name="T16"> г.</text:span></text:p>
      <text:p text:style-name="P31"/>
      <text:p text:style-name="P54"><text:span text:style-name="Font_20_Style27"><text:span text:style-name="T42">Федеральное государственное казенное учреждение </text:span></text:span><text:span text:style-name="T22">«</text:span><text:span text:style-name="Font_20_Style27"><text:span text:style-name="T42">Управление вневедомственной охраны войск национальной гвардии Российской Федерации по Мурманской области</text:span></text:span><text:span text:style-name="T22">», именуемое в дальнейшем Исполнитель, в лице </text:span><text:span text:style-name="T23">начальника</text:span><text:span text:style-name="T22"> </text:span><text:span text:style-name="Font_20_Style27"><text:span text:style-name="T42">Отдела вневедомственной охраны </text:span></text:span><text:span text:style-name="T23">по ___________________________________________ </text:span><text:span text:style-name="Font_20_Style27"><text:span text:style-name="T42">- филиала федерального государственного казенного учреждения </text:span></text:span><text:span text:style-name="T22">«</text:span><text:span text:style-name="Font_20_Style27"><text:span text:style-name="T42">Управление вневедомственной охраны войск национальной гвардии Российской Федерации по Мурманской области</text:span></text:span><text:span text:style-name="T22">»</text:span><text:span text:style-name="Font_20_Style27"><text:span text:style-name="T42"> </text:span></text:span><text:span text:style-name="T22">_______________________________________</text:span><text:span text:style-name="T23">, действующего на основании Положения о филиале и доверенности от _</text:span><text:span text:style-name="T22">________________<text:line-break/>№ ________________, с одной стороны и _________________________________________, именуемое в дальнейшем</text:span><text:span text:style-name="T16"> Заказчик в лице генерального д</text:span><text:span text:style-name="T22">иректора _________________________________________________, действующего на основании Устава</text:span><text:span text:style-name="T16">, с другой стороны, а вместе именуемые Стороны, заключили настоящий Договор о нижеследующем:</text:span></text:p>
      <text:list xml:id="list343293044" text:style-name="WWNum2">
        <text:list-header>
          <text:p text:style-name="P9"><text:span text:style-name="T7"/></text:p>
          <text:p text:style-name="P9"><text:span text:style-name="T7">1. </text:span><text:span text:style-name="T3">ПРЕДМЕТ ДОГОВОРА</text:span><text:span text:style-name="T16"> <text:s/></text:span></text:p>
        </text:list-header>
      </text:list>
      <text:p text:style-name="P7"/>
      <text:p text:style-name="P69"><text:span text:style-name="T16">1.1. Услуги, оказываемые Исполнителем, заключаются в:</text:span></text:p>
      <text:list xml:id="list2277778953" text:style-name="WWNum1">
        <text:list-item>
          <text:list>
            <text:list-item>
              <text:list>
                <text:list-item>
                  <text:p text:style-name="P103"><text:span text:style-name="T16">1.2.1. Принятии от Заказчика </text:span><text:span text:style-name="T12">сообщения о срабатывании (далее - тревожное сообщение)</text:span><text:span text:style-name="T11"> </text:span><text:span text:style-name="T13">систем охранно-пожарной и тревожной сигнализации</text:span><text:span text:style-name="T16"> (далее - ТСО) на </text:span><text:span text:style-name="T20">О</text:span><text:span text:style-name="T16">бъекте, согласно Приложению № 1 настоящего договора.</text:span></text:p>
                </text:list-item>
                <text:list-item>
                  <text:p text:style-name="P103"><text:span text:style-name="T16">1.2.2. Обеспечении:</text:span></text:p>
                </text:list-item>
              </text:list>
            </text:list-item>
          </text:list>
        </text:list-item>
      </text:list>
      <text:p text:style-name="P102"><text:span text:style-name="T16">а) прибытия группы задержания (</text:span><text:span text:style-name="T19">далее - </text:span><text:span text:style-name="T16">ГЗ) на Объект при получении тревожного сообщения;</text:span></text:p>
      <text:p text:style-name="P69"><text:span text:style-name="T16">б) пресечения ГЗ противоправных действий в отношении Объекта.</text:span></text:p>
      <text:p text:style-name="P54"><text:span text:style-name="T16">1.3. Заказчик осуществляет оплату предоставляемых Исполнителем услуг <text:s text:c="13"/>в порядке, определённом условиями настоящего договора (Приложение № 1).</text:span></text:p>
      <text:p text:style-name="P55"/>
      <text:p text:style-name="P22"><text:span text:style-name="T3">2. ОБЩИЕ ПОЛОЖЕНИЯ</text:span></text:p>
      <text:p text:style-name="P31"/>
      <text:p text:style-name="P54"><text:span text:style-name="T16">2.1. Под Объектом в рамках настоящего договора понимается объект, расположенный в зоне реагирования ГЗ, подключенный к пульту централизованного наблюдения (далее - ПЦН) Заказчика согласно Приложению №1 к настоящему договору.</text:span></text:p>
      <text:p text:style-name="P54"><text:span text:style-name="T16">В рамках настоящего договора Клиентом признается лицо, заключившее <text:s text:c="19"/>с Заказчиком договор </text:span><text:span text:style-name="T15">на охрану при помощи технических средств</text:span><text:span text:style-name="T16">.</text:span></text:p>
      <text:p text:style-name="P68"><text:span text:style-name="T16">2.2. Информация о срабатывании ТСО незамедлительно передается Заказчиком Исполнителю с использованием </text:span><text:span text:style-name="T17">программно-аппаратного комплекса взаимодействия с мониторинговыми компаниями (далее - ПАК ВсМК).</text:span><text:span text:style-name="T16"> </text:span></text:p>
      <text:p text:style-name="P68"><text:span text:style-name="T16">2.3. Объекты, указанные в Приложении №1, должны быть технически защищены согласно соответствующим нормативно-правовым актам, оборудованы ТСО <text:s text:c="27"/>с подключением на пульт централизованного наблюдения (далее - ПЦН) Заказчика.</text:span></text:p>
      <text:p text:style-name="P58"/>
      <text:p text:style-name="P22"><text:span text:style-name="T3">3. ОБЯЗАННОСТИ И ПРАВА СТОРОН</text:span></text:p>
      <text:p text:style-name="P31"/>
      <text:p text:style-name="P54"><text:span text:style-name="T16">3.1.Исполнитель обязуется:</text:span></text:p>
      <text:p text:style-name="P63"><text:span text:style-name="T16">3.1.1. При поступлении информации от Заказчика о срабатывании ТСО на Объекте обеспечить прибытие ГЗ на Объект с соблюдением правил дорожного движения для выяснения причин срабатывания ТСО, осмотра целостности Объекта, а </text:span><text:soft-page-break/><text:span text:style-name="T16">при необходимости - для принятия мер к задержанию правонарушителей.</text:span></text:p>
      <text:p text:style-name="P63"><text:span text:style-name="T16">В случае одновременного поступления тревожного сообщения с охраняемого объекта подразделением вневедомственной охраны и объекта, подключенного на ПЦН Заказчика (согласно Приложению № 1), ГЗ в первую очередь проводит обработку тревожного сообщения с охраняемого объекта, о чем ставит в известность Заказчика <text:s text:c="7"/>по средством телефонной связи.</text:span></text:p>
      <text:p text:style-name="P63"><text:span text:style-name="T16">3.1.2. Результаты осмотра довести до дежурного пункта централизованной охраны (ПЦО) Заказчика.</text:span></text:p>
      <text:p text:style-name="P104"><text:span text:style-name="T16">3.1.3. При обнаружении Исполнителем признаков нарушения целостности </text:span><text:span text:style-name="T20">О</text:span><text:span text:style-name="T16">бъекта сообщить об этом Заказчику и не покидать Объект до прибытия Клиента либо уполномоченного лица, но не более 30 минут.</text:span></text:p>
      <text:p text:style-name="P104"><text:span text:style-name="T16">3.1.4. Совместно с Клиентом, Заказчиком или уполномоченными ими лицами производить внутренний осмотр Объекта с целью выяснения причин срабатывания сигнализации. </text:span></text:p>
      <text:p text:style-name="P1"><text:span text:style-name="T43">3.2. Исполнитель вправе:</text:span></text:p>
      <text:p text:style-name="Body_20_Text_20_Indent_20_3"><text:span text:style-name="T43">3.2.1. Осуществлять осмотр Объекта с целью проверки актуальности информации, предоставленной Заказчиком в соответствии с пунктом 3.3.1. настоящего Договора. </text:span></text:p>
      <text:p text:style-name="P54"><text:span text:style-name="T16">3.2.2. Приостановить либо в одностороннем порядке отказаться от Договора <text:s text:c="2"/>полностью или частично, до истечения срока его действия, письменно уведомив Заказчика за 7 (семь) рабочих дней</text:span><text:span text:style-name="T16"><text:note text:id="ftn1" text:note-class="footnote"><text:note-citation>1</text:note-citation><text:note-body><text:p text:style-name="P4"><text:span text:style-name="T59">Под рабочими днями понимаются дни недели с понедельника по пятницу (на которые не приходятся дни, объявленные нерабочими (праздничными) в соответствии с законодательством Российской Федерации), а также выходные дни, которые объявлены рабочими в соответствии с законодательством Российской Федерации.</text:span></text:p></text:note-body></text:note></text:span><text:span text:style-name="T16"> до даты приостановления либо одностороннего отказа.</text:span></text:p>
      <text:p text:style-name="P54"><text:span text:style-name="T16">3.2.3. Приостановить предоставление услуг по настоящему Договору полностью или частично, письменно уведомив об этом Заказчика за 3 (три) дня до даты приостановления услуг по Объекту, при возникновении </text:span><text:span text:style-name="T22">имущественного спора <text:s text:c="20"/>в отношении Объекта</text:span><text:span text:style-name="T16"> до вступления в силу решения суда по предмету спора.</text:span></text:p>
      <text:p text:style-name="P54"><text:span text:style-name="T16">3.2.4. Приостановить предоставление услуг по настоящему Договору при несвоевременной оплате Заказчиком услуг, оказанных Исполнителем, письменно уведомив об этом Заказчика за 3 (три) рабочих дня до даты приостановления.</text:span></text:p>
      <text:p text:style-name="P54"><text:span text:style-name="T16">3.2.5. В случае неприбытия в течение </text:span><text:span text:style-name="T54">30 минут представителя</text:span><text:span text:style-name="T16"> Заказчика и/или Клиента на Объект, для выяснения причин срабатывания ТСО, осмотра и перезакрытия Объекта, Исполнитель имеет право снять ГЗ с данного Объекта с уведомлением дежурного ПЦО Заказчика по средством телефонной связи.</text:span></text:p>
      <text:p text:style-name="P54"><text:span text:style-name="T39">3.3. Заказчик обязуется:</text:span></text:p>
      <text:p text:style-name="P54"><text:span text:style-name="T16">3.3.1. Предоставить Исполнителю необходимую информацию (оперативную карточку, с указанием наименования и адреса объекта, схемой объекта с привязкой <text:s text:c="17"/>к местности, возможными местами проникновения, характеристиками объекта по оснащенности ТСО и т.д. на каждый Объект в соответствии с Приложением № 1 и направить их Исполнителю для согласования за 7 (семь) рабочих дней до начала оказания услуг</text:span><text:span text:style-name="T26">.</text:span></text:p>
      <text:p text:style-name="P54"><text:span text:style-name="T16">3.3.2. При изменении сведений по Объекту (</text:span><text:span text:style-name="T20">О</text:span><text:span text:style-name="T16">бъектам), указанному <text:s text:c="28"/>в Приложении № 1, письменно сообщать об этом Исполнителю за 7</text:span><text:span text:style-name="T26"> </text:span><text:span text:style-name="T16">(семь) рабочих дней до наступления таких изменений.</text:span></text:p>
      <text:p text:style-name="P2"><text:span text:style-name="T43">3.3.3 Обеспечить Исполнителю возможность осуществлять осмотр Объекта <text:s text:c="12"/>в соответствии с пунктом 3.2.1. настоящего Договора. </text:span></text:p>
      <text:p text:style-name="P104"><text:span text:style-name="T16">3.3.4. Обеспечить немедленную передачу Исполнителю информации <text:s text:c="25"/>о поступлении тревожных сообщений с Объекта.</text:span></text:p>
      <text:p text:style-name="P54"><text:span text:style-name="T16">3.3.5. </text:span><text:span text:style-name="Основной_20_текст_20__28_8_29__20__2b__20_11_20_pt"><text:span text:style-name="T54">В </text:span></text:span><text:span text:style-name="T55">случаях обнаружения Исполнителем признаков проникновения <text:s text:c="19"/>на Объект, а также при принятии Исполнителем мотивированного решения о необходимости осмотра и перезакрытия Объекта</text:span><text:span text:style-name="T16">, обеспечить прибытие Заказчика совместно с Клиентом или их представителей для участия в осмотре и перезакрытии Объекта не позднее </text:span><text:span text:style-name="T54">30 минут</text:span><text:span text:style-name="T16"> после получения информации от Исполнителя о результатах осмотра Объекта.</text:span></text:p>
      <text:p text:style-name="P64"><text:soft-page-break/><text:span text:style-name="T16">3.3.6. Сообщать исполнителю о проведении на Объекте ремонта, перепланировки, переоборудования помещений.</text:span></text:p>
      <text:p text:style-name="P54"><text:span text:style-name="T16">3.3.7. Своевременно производить оплату за услуги, оказываемые по настоящему договору.</text:span></text:p>
      <text:p text:style-name="P54"><text:span text:style-name="T16">3.3.8. Рассматривать и направлять Исполнителю подписанные Заказчиком Акт оказанных услуг</text:span><text:span text:style-name="T57"> </text:span><text:span text:style-name="T16">за предыдущий месяц и Акт сверки расчетов.</text:span></text:p>
      <text:p text:style-name="P54"><text:span text:style-name="T16">3.3.9. В случае получения информации о возникновении споров между хозяйствующими субъектами о праве собственности и управлении имуществом <text:s text:c="20"/>на Объекте, подключенного на ПЦН Заказчика, письменно уведомить Исполнителя в течение 3 (трех) рабочих дня с даты получения такой информации.</text:span></text:p>
      <text:p text:style-name="P54"><text:span text:style-name="T16">3.3.10. Оказывать всестороннее содействие сотрудникам Исполнителя <text:s text:c="18"/>при выполнении ими своих обязанностей.</text:span></text:p>
      <text:p text:style-name="P54"><text:span text:style-name="T16">3.3.11. Направлять за 7 (семь) рабочих дней письменное уведомление об изменении количества Объектов.</text:span></text:p>
      <text:p text:style-name="P54"><text:span text:style-name="T16">3.3.12.</text:span><text:span text:style-name="T40"> Обеспечить наличие в договорах на охрану между Заказчиком и Клиентом положений, предусматривающих право «Заказчика» </text:span><text:span text:style-name="T41">на привлечение к соисполнению услуги <text:s/>подразделения вневедомственной охраны.</text:span></text:p>
      <text:p text:style-name="P60"><text:span text:style-name="T16">3.3.13. Осуществлять автоматический прием, регистрацию, обработку и передачу Исполнителю тревожных сообщений, передаваемых ТСО на ПЦН.</text:span></text:p>
      <text:p text:style-name="P60"><text:span text:style-name="T16">3.3.14. Организовать и обеспечить внесение в базу данных ПАК ВсМК необходимой информации (оперативные карточки, наименование и адрес объекта, схему объекта с привязкой к местности, возможными местами проникновения, характеристиками объекта по оснащенности техническими средствами охраны и т.д.) на каждый Объект в соответствии с Приложением № 1 к настоящему договору за 7 (семь) дней до начала оказания услуг по реагированию на тревожные сигналы, поступающие с Объектов, указанных в Приложении № 1 к настоящему договору, а также об изменении количества Объектов.</text:span></text:p>
      <text:p text:style-name="P61"><text:span text:style-name="T16">3.4. Заказчик вправе:</text:span></text:p>
      <text:p text:style-name="P54"><text:span text:style-name="T16">3.4.1. Изменять количество объектов, подключенных к ПЦН Заказчика, осуществляющего мониторинг состояния ТСО, с обязательным оформлением и подписанием дополнительного соглашения и Приложения № 1 к настоящему договору.</text:span></text:p>
      <text:p text:style-name="P54"><text:span text:style-name="T16">3.4.2. Приостановить либо расторгнуть настоящий Договор до истечения срока его действия, письменно уведомив об этом Исполнителя за 5 (пять) рабочих дней до даты приостановления либо расторжения.</text:span></text:p>
      <text:p text:style-name="P38"/>
      <text:p text:style-name="P22"><text:span text:style-name="T3">4. ПОРЯДОК РАСЧ</text:span><text:span text:style-name="T8">Е</text:span><text:span text:style-name="T3">ТОВ</text:span></text:p>
      <text:p text:style-name="P31"/>
      <text:p text:style-name="P80"><text:span text:style-name="T16">4.1. Ежемесячная стоимость услуг, оказываемых Исполнителем указывается <text:s text:c="21"/>в Приложении № 1 </text:span><text:span text:style-name="T21">к</text:span><text:span text:style-name="T16"> настоящему договору.</text:span></text:p>
      <text:p text:style-name="P80"><text:span text:style-name="T16">4.2 Оплата за услуги, предоставляемые Исполнителем по настоящему Договору, производится согласно действующим тарифам Исполнителя, ежемесячно пут</text:span><text:span text:style-name="T21">е</text:span><text:span text:style-name="T16">м перечисления Заказчиком денежной суммы в соответствии с п. 4.1. настоящего Договора на лицевой счёт Исполнителя на основании выставленного Исполнителем счёта в течение 10 рабочих дней с момента получения счета.</text:span></text:p>
      <text:p text:style-name="P80"><text:span text:style-name="T16">4.3. Оплата за услуги Исполнителя за декабрь производится на основании счета до 25 декабря текущего года. </text:span></text:p>
      <text:p text:style-name="P54"><text:span text:style-name="T16">4.4. Фактом оплаты признаётся поступление денежных средств на лицевой сч</text:span><text:span text:style-name="T21">е</text:span><text:span text:style-name="T16">т Исполнителя.</text:span></text:p>
      <text:p text:style-name="P54"><text:span text:style-name="T16">4.5. В случае досрочного расторжения настоящего Договора Сторонами проводятся расч</text:span><text:span text:style-name="T21">е</text:span><text:span text:style-name="T16">ты, исходя из стоимости фактически оказанных Исполнителем услуг на момент расторжения настоящего Договора.</text:span></text:p>
      <text:p text:style-name="P59"/>
      <text:p text:style-name="P22"><text:span text:style-name="T3"/></text:p>
      <text:p text:style-name="P22"><text:span text:style-name="T3"/></text:p>
      <text:p text:style-name="P22"><text:soft-page-break/><text:span text:style-name="T3">5. ОТВЕТСТВЕННОСТЬ СТОРОН</text:span></text:p>
      <text:p text:style-name="P31"/>
      <text:p text:style-name="P93"><text:span text:style-name="T43">5.1. </text:span><text:span text:style-name="T45">За неисполнение или ненадлежащее исполнение своих обязательств <text:s text:c="22"/>по Договору С</text:span><text:span text:style-name="T46">тороны</text:span><text:span text:style-name="T45"> несут ответственность в соответствии с Договором и действующим законодательством Российской Федерации.</text:span></text:p>
      <text:p text:style-name="P94"><text:span text:style-name="T45">5.2 В случае неисполнения или ненадлежащего исполнения своих обязательств, повлекших причинение ущерба, Исполнитель несет ограниченную ответственность перед Заказчиком в размере стоимости предоставленной услуги за 1 (один) год по контролю за Объектом (указанной в Приложении № 1), на который совершено нападение, при наличии вины, установленной судом.</text:span></text:p>
      <text:p text:style-name="P94"><text:span text:style-name="T16">5.3. Заказчик компенсирует Исполнителю расходы, связанные с выездом ГЗ <text:s/>а ложные срабатывания систем сигнализации, поступившие с Объектов, указанных <text:s text:c="13"/>в Приложении № 1 к настоящему договору, в сумме, указанной в Приложении № 1. </text:span></text:p>
      <text:p text:style-name="P70"><text:span text:style-name="T16">Ложным выездом ГЗ считается выезд в случае:</text:span></text:p>
      <text:p text:style-name="P70"><text:span text:style-name="T16">а) несвоевременного уведомления Заказчиком дежурного ПЦО Исполнителя <text:s text:c="13"/>о снятии Объекта с </text:span><text:bookmark text:name="__DdeLink__310_2610205034"/><text:span text:style-name="T16">контроля;</text:span></text:p>
      <text:p text:style-name="P70"><text:span text:style-name="T16">б) </text:span><text:bookmark text:name="__DdeLink__377_3103372173"/><text:span text:style-name="T16">ошибочных действий Клиента по управлению средствами сигнализации, повлекших ложные срабатывания систем сигнализации или не взятие под контроль Объекта </text:span><text:bookmark text:name="__DdeLink__310_26102050341"/><text:span text:style-name="T16">подключенного к ПЦН Заказчика;</text:span></text:p>
      <text:p text:style-name="P70"><text:span text:style-name="T16">в) ошибочных действий Клиента при сдаче объекта под контроль ПЦН Заказчика (не запирание (не плотное закрытие) окон, форточек, дверей, люков, не выключение электронагревательных приборов, систем принудительной вентиляции или кондиционирования помещений, оставление в помещении домашних животных и т.п.), проведение строительного ремонта помещений без уведомления об этом Исполнителя;</text:span></text:p>
      <text:p text:style-name="P70"><text:span text:style-name="T16">г) отключение за неуплату линии связи объекта с пультом централизованного наблюдения;</text:span></text:p>
      <text:p text:style-name="P70"><text:span text:style-name="T16">д) неосторожного обращения Клиента с элементами средств сигнализации.</text:span></text:p>
      <text:p text:style-name="P70"><text:span text:style-name="T16">е) иное срабатывание тревожной сигнализации с последующим выездом группы задержания Исполнителя, по результатам которого не выявлено явных признаков проникновения на объект, а также признаков неисправности средств сигнализации.</text:span></text:p>
      <text:p text:style-name="P71"><text:span text:style-name="T16">Факт ложного выезда оформляется актом (о ложном выезде) (Приложение № 2), <text:s text:c="14"/>в котором указывается причина срабатывания систем сигнализации и является основанием для взыскания Исполнителем с Заказчика стоимости ложного выезда </text:span><text:span text:style-name="T21">ГЗ </text:span><text:span text:style-name="T16">в размере, указанном в Приложении № 1 Договора.</text:span></text:p>
      <text:p text:style-name="P71"><text:span text:style-name="T16">В случае если Заказчик позвонил на ПЦН Исполнителя и сообщил о ложном срабатывании систем сигнализации до приезда </text:span><text:span text:style-name="T21">ГЗ</text:span><text:span text:style-name="T16">, то стоимость ложного выезда не оплачивается. </text:span></text:p>
      <text:p text:style-name="P19"><text:span text:style-name="T16">5.4. </text:span><text:span text:style-name="T22">В случае просрочки оплаты за оказанные услуги Заказчик обязан уплатить пени в размере одной трехсотой действующей на дату уплаты пеней ключевой ставки Центрального банка Российской Федерации от не уплаченной в срок суммы. Пеня начисляется за каждый день просрочки исполнения обязательства, предусмотренного Договором, начиная со дня, следующего после дня истечения установленного Договором срока исполнения обязательства до полного погашения задолженности.</text:span></text:p>
      <text:p text:style-name="P18"/>
      <text:p text:style-name="P11"><text:span text:style-name="T27">6. </text:span><text:span text:style-name="T28">ОБСТОЯТЕЛЬСТВА, ИСКЛЮЧАЮЩИЕ ОТВЕТСТВЕННОСТЬ</text:span></text:p>
      <text:p text:style-name="P10"/>
      <text:p text:style-name="P12"><text:span text:style-name="T16">6.1. Исполнитель освобождается от ответственности в следующих случаях:</text:span></text:p>
      <text:p text:style-name="P12"><text:span text:style-name="T15">6.1.1. Невыполнение Заказчиком обязательств по настоящему Договору</text:span><text:span text:style-name="T30">.</text:span></text:p>
      <text:p text:style-name="P12"><text:span text:style-name="T31">6.1.2. Ущерб причинен Исполнителем при пресечении противоправных действий в </text:span><text:span text:style-name="T16">отношении Объекта.</text:span></text:p>
      <text:p text:style-name="P12"><text:span text:style-name="T16">6.1.3. Ущерб причинен Объекту от грабежа или разбойного нападения.</text:span></text:p>
      <text:p text:style-name="P12"><text:span text:style-name="T32">6.1.4. В случае не прохождения (несвоевременного прохождения) тревожного сообщения от Заказчика к </text:span><text:span text:style-name="T16">Исполнителю.</text:span></text:p>
      <text:p text:style-name="P12"><text:span text:style-name="T16">6.1.5. Ущерб причинен Объекту по вине собственника Объекта.</text:span></text:p>
      <text:p text:style-name="P12"><text:soft-page-break/><text:span text:style-name="T31">6.1.6. Прием тревожного сообщения от Заказчика не мог осуществляться по причинам, не</text:span><text:span text:style-name="T33">зависящим от Исполнителя и (или) Заказчика (отключение электроэнергии, отключение </text:span><text:span text:style-name="T34">телефонов и т.п.).</text:span></text:p>
      <text:p text:style-name="P12"><text:span text:style-name="T29">6.1.7. Приостановление действия настоящего Договора.</text:span></text:p>
      <text:p text:style-name="P12"><text:span text:style-name="T35">6.1.8. Отказ собственника </text:span><text:span text:style-name="T29">от прибытия к Объекту для его осмотра после срабатывания ТСО на Объекте</text:span><text:span text:style-name="T16">, а также в случае несвоевременного прибытия (более <text:s text:c="12"/>30 минут).</text:span></text:p>
      <text:p text:style-name="P12"><text:span text:style-name="T22">6.1.9. В иных случаях, если Исполнитель докажет отсутствие своей вины.</text:span></text:p>
      <text:p text:style-name="P72"/>
      <text:list xml:id="list125403345016218" text:continue-numbering="true" text:style-name="WWNum1">
        <text:list-item>
          <text:p text:style-name="P6"><text:span text:style-name="T3">7. ФОРС-МАЖОР</text:span></text:p>
        </text:list-item>
        <text:list-item>
          <text:p text:style-name="P8"/>
        </text:list-item>
      </text:list>
      <text:p text:style-name="P65"><text:span text:style-name="T16">7.1. </text:span><text:span text:style-name="T22">Наличие форс-мажорных обстоятельств у одной из сторон (обстоятельств непреодолимой силы, непредвиденных, неконтролируемых, непредсказуемых, делающих исполнение условий настоящего договора невозможными, а именно: природных (стихийных) явлений, некоторых обстоятельств общественной жизни (военные действия), в которых непосредственно либо косвенно участвует сторона по настоящему договору, указов Президента Российской Федерации и постановлений Правительства Российской Федерации, изменений в законодательстве или других независящих от сторон обстоятельств), возникших после заключения сторонами настоящего договора, либо вытекающих из существа договора, равно как и в ходе выполнения сторонами принятых на себя обязательств, которые ни одна из сторон не могла предвидеть или предотвратить доступными и посильными средствами, освобождает эту сторону от ответственности <text:s text:c="12"/>за невыполнение или ненадлежащее выполнение взятых обязательств по настоящему договору. Срок исполнения обязательств сдвигается соразмерно времени, в течение которого будут действовать такие обстоятельства, но не более чем на 2 месяца, <text:s text:c="23"/>по истечении которых настоящий договор прекращает свое действие.</text:span></text:p>
      <text:p text:style-name="P62"/>
      <text:p text:style-name="P23"><text:span text:style-name="T3">8. СРОК ДЕЙСТВИЯ ДОГОВОРА</text:span></text:p>
      <text:p text:style-name="P32"/>
      <text:p text:style-name="P101"><text:span text:style-name="T16">8.1. Настоящий Договор заключается сроком на один год и вступает в силу с <text:s text:c="12"/>«____» _______ 20___ г. </text:span></text:p>
      <text:p text:style-name="P54"><text:span text:style-name="T22">8.2. Если ни одна из Сторон за один месяц до истечения срока действия Договора не потребует его прекращения, Договор признается продленным на прежних условиях и на тот же срок. </text:span><text:span text:style-name="T36">Данный порядок продления срока действия Договора действует все последующие годы.</text:span></text:p>
      <text:p text:style-name="P74"/>
      <text:p text:style-name="P24"><text:span text:style-name="T4">9. </text:span><text:span text:style-name="T58">ПРОЧИЕ УСЛОВИЯ</text:span></text:p>
      <text:p text:style-name="P50"/>
      <text:p text:style-name="P66"><text:span text:style-name="T16">9.1. Все споры по настоящему Договору должны решаться Сторонами путем переговоров, а в случае невозможности достичь соглашения – в установленном законодательством Российской Федерации порядке.</text:span></text:p>
      <text:p text:style-name="P3"><text:span text:style-name="T22">9.2. В случае нарушения Заказчиком условий настоящего Договора в части оплаты услуг, спор подлежит передаче на рассмотрение в Арбитражный суд Мурманской области по истечении 15 (пятнадцати) календарных дней со дня направления претензии Заказчику Исполнителем.</text:span></text:p>
      <text:p text:style-name="P66"><text:span text:style-name="T22">Иные споры и разногласия, возникающие между сторонами при исполнении настоящего Договора подлежат передаче в Арбитражный суд Мурманской области <text:s text:c="17"/>в порядке и сроки, установленные действующим законодательством Российской Федерации. </text:span></text:p>
      <text:p text:style-name="P66"><text:span text:style-name="T16">9.3. Взаимоотношения, не урегулированные условиями настоящего Договора, регулируются действующим законодательством Российской Федерации.</text:span></text:p>
      <text:p text:style-name="P67"><text:span text:style-name="T16">9.4. Все приложения и дополнительные соглашения к настоящему Договору являются </text:span><text:span text:style-name="T18">неотъемлемыми </text:span><text:span text:style-name="T16">частями настоящего Договора.</text:span></text:p>
      <text:p text:style-name="P66"><text:span text:style-name="T16">9.5. Все изменения и дополнения к настоящему Договору, за исключением </text:span><text:soft-page-break/><text:span text:style-name="T16">изменения реквизитов, которые изменяются по уведомительному письму, имеют силу только в случае их письменного оформления, подписания уполномоченными представителями Сторон и содержания прямой ссылки на настоящий Договор.</text:span></text:p>
      <text:p text:style-name="P66"><text:span text:style-name="T16">9.6. Настоящий Договор с Приложениями составлен в 2-х экземплярах, каждый из которых имеет одинаковую юридическую силу, первый находится у Исполнителя, второй – у Заказчика.</text:span></text:p>
      <text:p text:style-name="P33"/>
      <text:p text:style-name="P66"><text:span text:style-name="T16">Приложения к настоящему Договору, являющиеся его неотъемлемой частью:</text:span></text:p>
      <text:p text:style-name="P66"><text:span text:style-name="T16">- Перечень объектов и стоимость предоставляемых услуг (Приложение № 1):</text:span></text:p>
      <text:p text:style-name="P66"><text:span text:style-name="T16">- Акт (о ложном выезде) (Приложение № 2).</text:span></text:p>
      <text:p text:style-name="P39"/>
      <text:p text:style-name="P25"><text:span text:style-name="T3">10. </text:span><text:span text:style-name="T5">АДРЕСА И РЕКВИЗИТЫ СТОРОН</text:span>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81"><text:span text:style-name="T5">Исполнитель </text:span>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><text:span text:style-name="T5">Заказчик</text:span></text:p>
          </table:table-cell>
        </table:table-row>
        <table:table-row table:style-name="Таблица1.2">
          <table:table-cell table:style-name="Таблица1.A2" office:value-type="string">
            <text:p text:style-name="P83"><text:span text:style-name="T9">ФГКУ «УВО ВНГ России по </text:span></text:p>
            <text:p text:style-name="P82"><text:span text:style-name="T9">Мурманской области»</text:span></text:p>
            <text:p text:style-name="P82"><text:span text:style-name="T9"/></text:p>
            <text:p text:style-name="P16"><text:span text:style-name="T47">Юридический адрес:</text:span></text:p>
            <text:p text:style-name="P17"><text:span text:style-name="T1">ул. Папанина, д. 25, г. Мурманск,<text:line-break/></text:span><text:span text:style-name="T52">Мурманская область, 183038</text:span></text:p>
            <text:p text:style-name="P16"><text:span text:style-name="T47">Почтовый адрес:</text:span><text:span text:style-name="T1"> </text:span></text:p>
            <text:p text:style-name="P16"><text:span text:style-name="T1">ул. Папанина, д. 25, г. Мурманск,<text:line-break/></text:span><text:span text:style-name="T52">Мурманская область, 183038</text:span></text:p>
            <text:p text:style-name="P16"><text:span text:style-name="T49">e-mail:</text:span><text:span text:style-name="T48"> </text:span><text:span text:style-name="T50">51uvo</text:span><text:span text:style-name="T48">@rosgvard.ru</text:span></text:p>
            <text:p text:style-name="P16"><text:span text:style-name="T47">Сайт</text:span><text:span text:style-name="T49">:</text:span><text:span text:style-name="T48"> </text:span><text:span text:style-name="T50">51uvo.</text:span><text:span text:style-name="T56">rosguard</text:span><text:span text:style-name="T48">.ru</text:span></text:p>
            <text:p text:style-name="P16"><text:span text:style-name="T1">Тел.: _____________(бухгалтерия), </text:span></text:p>
            <text:p text:style-name="P16"><text:span text:style-name="T1">________________</text:span><text:span text:style-name="T51">__</text:span><text:span text:style-name="T1">(правовой отдел)</text:span></text:p>
            <text:p text:style-name="P16"><text:span text:style-name="T1">ОГРН 1125190011517 </text:span></text:p>
            <text:p text:style-name="P16"><text:span text:style-name="T1">ИНН/КПП 5190009939/519001001</text:span></text:p>
            <text:p text:style-name="P16"><text:span text:style-name="T1">ОКПО 08683889 ОКВЭД 84.24</text:span></text:p>
            <text:p text:style-name="P16"><text:span text:style-name="T1">ОКТМО 47701000</text:span></text:p>
            <text:p text:style-name="P16"><text:span text:style-name="T1">Л/счет 04491</text:span><text:span text:style-name="T48">D</text:span><text:span text:style-name="T1">16600<text:line-break/>в УФК по Мурманской области</text:span></text:p>
            <text:p text:style-name="P16"><text:span text:style-name="T1">Единый казначейский счет 40102810745370000041</text:span></text:p>
            <text:p text:style-name="P16"><text:span text:style-name="T1">Казначейский счет 03100643000000014900</text:span></text:p>
            <text:p text:style-name="P16"><text:span text:style-name="T1">ОТДЕЛЕНИЕ МУРМАНСК БАНКА РОССИИ//УФК по Мурманской области</text:span></text:p>
            <text:p text:style-name="P16"><text:span text:style-name="T1">г. Мурманск </text:span></text:p>
            <text:p text:style-name="P16"><text:span text:style-name="T1">БИК 014705901</text:span></text:p>
          </table:table-cell>
          <table:table-cell table:style-name="Таблица1.A2" office:value-type="string">
            <text:p text:style-name="P45"/>
          </table:table-cell>
          <table:table-cell table:style-name="Таблица1.C2" office:value-type="string">
            <text:p text:style-name="P99"><text:span text:style-name="T3">Общество с ограниченной</text:span></text:p>
            <text:p text:style-name="P100"><text:span text:style-name="T3">ответственностью<text:line-break/></text:span><text:span text:style-name="T5">_______</text:span><text:span text:style-name="T6">_________________</text:span><text:span text:style-name="T5">___________</text:span></text:p>
            <text:p text:style-name="P13"><text:span text:style-name="T47">Юридический адрес:</text:span></text:p>
            <text:p text:style-name="P13"><text:span text:style-name="T1">__________________________________<text:line-break/>_________________Мурманская область</text:span></text:p>
            <text:p text:style-name="P14"><text:span text:style-name="T47">Почтовый адрес:</text:span><text:span text:style-name="T1"> </text:span></text:p>
            <text:p text:style-name="P14"><text:span text:style-name="T1">____________________________________________________Мурманская область</text:span></text:p>
            <text:p text:style-name="P13"><text:span text:style-name="T48">e</text:span><text:span text:style-name="T1">-</text:span><text:span text:style-name="T48">mail</text:span><text:span text:style-name="T1">: _________________</text:span></text:p>
            <text:p text:style-name="P87"><text:span text:style-name="T16">Тел.: ___________________</text:span></text:p>
            <text:p text:style-name="P14"><text:span text:style-name="T1">ОГРН </text:span></text:p>
            <text:p text:style-name="P14"><text:span text:style-name="T1">ИНН/КПП </text:span></text:p>
            <text:p text:style-name="P14"><text:span text:style-name="T1">ОКПО </text:span></text:p>
            <text:p text:style-name="P14"><text:span text:style-name="T1">ОКВЭД </text:span></text:p>
            <text:p text:style-name="P14"><text:span text:style-name="T1">Расчетный счет </text:span></text:p>
            <text:p text:style-name="P88"/>
            <text:p text:style-name="P85"><text:span text:style-name="T25">Банк</text:span></text:p>
            <text:p text:style-name="P88"/>
            <text:p text:style-name="P85"><text:span text:style-name="T16">Корреспондентский счет</text:span></text:p>
            <text:p text:style-name="P89"/>
            <text:p text:style-name="P85"><text:span text:style-name="T16">БИК </text:span></text:p>
          </table:table-cell>
        </table:table-row>
        <table:table-row table:style-name="Таблица1.3">
          <table:table-cell table:style-name="Таблица1.A3" office:value-type="string">
            <text:p text:style-name="P35"/>
            <text:p text:style-name="P34"/>
            <text:p text:style-name="P34"/>
            <text:p text:style-name="P51"><text:span text:style-name="T18">_________________ <text:s/>____________ <text:s text:c="2"/></text:span></text:p>
            <text:p text:style-name="P51"><text:span text:style-name="T18"><text:s text:c="8"/>(подпись)</text:span></text:p>
            <text:p text:style-name="P51"><text:span text:style-name="T18"><text:s text:c="22"/>М.П.</text:span></text:p>
            <text:p text:style-name="P34"/>
          </table:table-cell>
          <table:table-cell table:style-name="Таблица1.A3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1.A3" office:value-type="string">
            <text:p text:style-name="P35"/>
            <text:p text:style-name="P34"/>
            <text:p text:style-name="P51"><text:span text:style-name="T18"><text:s/></text:span></text:p>
            <text:p text:style-name="P51"><text:span text:style-name="T18"><text:s text:c="3"/>___________________ <text:s/></text:span><text:span text:style-name="T24">______________</text:span></text:p>
            <text:p text:style-name="P51"><text:span text:style-name="T18"><text:s text:c="15"/>(подпись)</text:span></text:p>
            <text:p text:style-name="P51"><text:span text:style-name="T18"><text:s text:c="20"/>М.П.</text:span></text:p>
          </table:table-cell>
        </table:table-row>
      </table:table>
      <text:p text:style-name="P36"/>
      <text:p text:style-name="P90"><text:span text:style-name="T16">Приложение № 1</text:span></text:p>
      <text:p text:style-name="P91"><text:span text:style-name="T16">к Договору № </text:span><text:span text:style-name="T37">___________</text:span></text:p>
      <text:p text:style-name="P91"><text:span text:style-name="T16">от «____» __________ 20___ <text:s/>г.</text:span></text:p>
      <text:p text:style-name="P36"/>
      <text:p text:style-name="P36"/>
      <text:p text:style-name="P22"><text:span text:style-name="T3">Перечень объектов</text:span></text:p>
      <text:p text:style-name="P22"><text:span text:style-name="T3">и стоимость предоставляемых услуг</text:span></text:p>
      <text:p text:style-name="P31"/>
      <text:p text:style-name="Standard"><text:span text:style-name="T16">1. Стоимость предоставления услуг Исполнителя.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<text:span text:style-name="T3">№ п/п</text:span></text:p>
          </table:table-cell>
          <table:table-cell table:style-name="Таблица2.A1" office:value-type="string">
            <text:p text:style-name="P26"><text:span text:style-name="T3">Адрес, наименование Объекта</text:span></text:p>
          </table:table-cell>
          <table:table-cell table:style-name="Таблица2.C1" office:value-type="string">
            <text:p text:style-name="P76"><text:span text:style-name="T38">Вид</text:span></text:p>
            <text:p text:style-name="P76"><text:span text:style-name="T38">технических средств охраны (охранно-пожарная/тревожная сигнализация)</text:span></text:p>
          </table:table-cell>
          <table:table-cell table:style-name="Таблица2.D1" office:value-type="string">
            <text:p text:style-name="P26"><text:span text:style-name="T38">Стоимость услуг за месяц (руб.), </text:span></text:p>
            <text:p text:style-name="P26"><text:span text:style-name="T38">НДС не облагается</text:span></text:p>
          </table:table-cell>
        </table:table-row>
        <table:table-row table:style-name="Таблица2.2">
          <table:table-cell table:style-name="Таблица2.A1" office:value-type="string">
            <text:p text:style-name="P26"><text:span text:style-name="T16">1.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C2" office:value-type="string">
            <text:p text:style-name="P77"/>
          </table:table-cell>
          <table:table-cell table:style-name="Таблица2.D1" office:value-type="string">
            <text:p text:style-name="P27"><text:span text:style-name="T16">1 795,58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1"><text:span text:style-name="T10">Итого:</text:span></text:p>
          </table:table-cell>
          <table:covered-table-cell/>
          <table:table-cell table:style-name="Таблица2.C3" office:value-type="string">
            <text:p text:style-name="P40"/>
          </table:table-cell>
          <table:table-cell table:style-name="Таблица2.D1" office:value-type="string">
            <text:p text:style-name="P48"/>
          </table:table-cell>
        </table:table-row>
      </table:table>
      <text:p text:style-name="P29"/>
      <text:p text:style-name="P30"/>
      <text:p text:style-name="P79"><text:span text:style-name="T16">Заказчик компенсирует (согласно п. 5.3 Договора) Исполнителю расходы, связанные с выездом ГЗ на ложные срабатывания систем сигнализации, поступившие с Объектов, в размере </text:span><text:span text:style-name="T3">506,14 рублей</text:span><text:span text:style-name="T16"> за каждый выезд</text:span><text:span text:style-name="T34">.</text:span></text:p>
      <text:p text:style-name="P46"/>
      <text:p text:style-name="Standard"><text:span text:style-name="T3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row table:style-name="Таблица3.1">
          <table:table-cell table:style-name="Таблица3.A1" office:value-type="string">
            <text:p text:style-name="P52"><text:span text:style-name="T5">Исполнитель</text:span></text:p>
            <text:p text:style-name="P43"/>
            <text:p text:style-name="P75"><text:span text:style-name="T9">ФГКУ «УВО ВНГ России </text:span></text:p>
            <text:p text:style-name="P75"><text:span text:style-name="T9">по Мурманской области»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51"><text:span text:style-name="T18">_________________ ______________ <text:s text:c="4"/></text:span></text:p>
            <text:p text:style-name="P51"><text:span text:style-name="T18"><text:s text:c="10"/>(подпись)</text:span></text:p>
            <text:p text:style-name="P51"><text:span text:style-name="T18"><text:s text:c="20"/>М.П.</text:span></text:p>
            <text:p text:style-name="P34"/>
          </table:table-cell>
          <table:table-cell table:style-name="Таблица3.A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3.A1" office:value-type="string">
            <text:p text:style-name="P52"><text:span text:style-name="T5">Заказчик</text:span></text:p>
            <text:p text:style-name="P96"><text:span text:style-name="T2">Общество с ограниченной <text:line-break/>ответственностью </text:span><text:span text:style-name="T5"><text:line-break/>___________________________________</text:span></text:p>
            <text:p text:style-name="P97"/>
            <text:p text:style-name="P98"/>
            <text:p text:style-name="P51"><text:span text:style-name="T18"><text:s text:c="4"/>___________________ <text:s/></text:span><text:span text:style-name="T24">__________</text:span></text:p>
            <text:p text:style-name="P51"><text:span text:style-name="T18"><text:s text:c="14"/>(подпись)</text:span></text:p>
            <text:p text:style-name="P51"><text:span text:style-name="T18"><text:s text:c="24"/>М.П.</text:span></text:p>
          </table:table-cell>
        </table:table-row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35"/>
          </table:table-cell>
        </table:table-row>
      </table:table>
      <text:p text:style-name="P73"/>
      <text:p text:style-name="P44"/>
      <text:p text:style-name="P44"/>
      <text:p text:style-name="P44"/>
      <text:p text:style-name="Standard"><text:span text:style-name="T3"><text:tab/><text:tab/><text:tab/><text:tab/> <text:s text:c="48"/></text:span></text:p>
      <text:p text:style-name="Standard"><text:span text:style-name="T3"><text:s text:c="118"/></text:span></text:p>
      <text:p text:style-name="P44"/>
      <text:p text:style-name="P90"><text:span text:style-name="T16">Приложение № 1</text:span></text:p>
      <text:p text:style-name="P91"><text:span text:style-name="T16">к Договору № </text:span><text:span text:style-name="T37">___________</text:span></text:p>
      <text:p text:style-name="P91"><text:span text:style-name="T16">от «____» __________ 20___ <text:s/>г.</text:span></text:p>
      <text:p text:style-name="P47"/>
      <text:p text:style-name="P28"><text:span text:style-name="T6">АК</text:span><text:span text:style-name="T5">Т<text:line-break/>(о ложном выезде)</text:span></text:p>
      <text:p text:style-name="P53"/>
      <text:p text:style-name="Standard"><text:span text:style-name="T16">г. ___________________ <text:s text:c="68"/>«___»___________ 20__ г. </text:span></text:p>
      <text:p text:style-name="P56"/>
      <text:p text:style-name="P54"><text:span text:style-name="T16">_____________________________________________________________именуемое в дальнейшем Исполнитель, в лице _________________________________,</text:span><text:span text:style-name="T3"> </text:span><text:span text:style-name="T16">действующего на основании __________________________________________________, с одной стороны и _______________________________________________________________, именуемое в дальнейшем Заказчик в лице _____________________________________, действующего на основании ____________________________________________________, с другой стороны, а вместе именуемые Стороны, составили настоящий Акт о нижеследующем:</text:span></text:p>
      <text:p text:style-name="P54"><text:span text:style-name="T16">1. В соответствии с условиями Договора от «___» ____________ 20____ г. №___/___ Исполнителем осуществлён выезд группы задержания на Объект<text:line-break/>и установлена причина срабатывания систем сигнализации: _____________________________________________________________________________</text:span></text:p>
      <text:p text:style-name="P22"><text:span text:style-name="T16">____________________________________________________________________________, <text:s text:c="18"/></text:span><text:span text:style-name="T26">(указать причину)</text:span></text:p>
      <text:p text:style-name="P49"><text:span text:style-name="T16">в связи с чем, Заказчик обязуется оплатить стоимость ложного выезда группы задержания на Объект согласно действующему тарифу в размере ___________ руб. </text:span></text:p>
      <text:p text:style-name="P54"><text:span text:style-name="T16">2. Настоящий Акт составлен и подписан в двух экземплярах, имеющих одинаковую юридическую силу по одному для каждой из сторон. </text:span></text:p>
      <text:p text:style-name="P57"/>
      <text:p text:style-name="P57"/>
      <text:p text:style-name="P84"><text:span text:style-name="T3">ПОДПИСИ СТОРОН:</text:span></text:p>
      <text:p text:style-name="P57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row table:style-name="Таблица4.1">
          <table:table-cell table:style-name="Таблица4.A1" office:value-type="string">
            <text:p text:style-name="P52"><text:span text:style-name="T5">Исполнитель</text:span></text:p>
            <text:p text:style-name="P43"/>
            <text:p text:style-name="P75"><text:span text:style-name="T9">ФГКУ «УВО ВНГ России </text:span></text:p>
            <text:p text:style-name="P75"><text:span text:style-name="T9">по Мурманской области»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51"><text:span text:style-name="T18">_________________ ___________ <text:s text:c="5"/></text:span></text:p>
            <text:p text:style-name="P51"><text:span text:style-name="T18"><text:s text:c="10"/>(подпись)</text:span></text:p>
            <text:p text:style-name="P51"><text:span text:style-name="T18"><text:s text:c="20"/>М.П.</text:span></text:p>
            <text:p text:style-name="P34"/>
          </table:table-cell>
          <table:table-cell table:style-name="Таблица4.A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4.A1" office:value-type="string">
            <text:p text:style-name="P52"><text:span text:style-name="T5">Заказчик</text:span></text:p>
            <text:p text:style-name="P96"><text:span text:style-name="T2">Общество с ограниченной<text:line-break/>ответственностью<text:line-break/>____________________</text:span><text:span text:style-name="T5">_______________</text:span></text:p>
            <text:p text:style-name="P97"/>
            <text:p text:style-name="P95"/>
            <text:p text:style-name="P51"><text:span text:style-name="T18">___________________ <text:s/></text:span><text:span text:style-name="T24">_____________</text:span></text:p>
            <text:p text:style-name="P51"><text:span text:style-name="T18"><text:s text:c="14"/>(подпись)</text:span></text:p>
            <text:p text:style-name="P51"><text:span text:style-name="T18"><text:s text:c="24"/>М.П.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PT Astra Serif1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Noto Sans Devanagari1" svg:font-family="'Noto Sans Devanagari'" style:font-family-generic="swiss"/>
    <style:font-face style:name="PT Astra Serif" svg:font-family="'PT Astra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0pt" fo:language="ru" fo:country="RU" style:letter-kerning="false" style:font-name-asian="Tahoma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Calibri" fo:font-size="10pt" fo:language="ru" fo:country="RU" style:letter-kerning="false" style:font-name-asian="Tahoma1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1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1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orphans="2" fo:widows="2"/>
      <style:text-properties style:font-name="XO Thames" fo:font-family="'XO Thames'" style:font-family-generic="roman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orphans="2" fo:widows="2"/>
      <style:text-properties fo:color="#00a0ff" style:font-name="XO Thames" fo:font-family="'XO Thames'" style:font-family-generic="roman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2" fo:widows="2"/>
      <style:text-properties style:font-name="XO Thames" fo:font-family="'XO Thames'" style:font-family-generic="roman"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.212cm" loext:contextual-spacing="false" fo:orphans="2" fo:widows="2"/>
      <style:text-properties fo:color="#595959" style:font-name="XO Thames" fo:font-family="'XO Thames'" style:font-family-generic="roman" fo:font-size="13pt" fo:font-weight="bold" style:font-size-asian="13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2" fo:widows="2"/>
      <style:text-properties style:font-name="XO Thames" fo:font-family="'XO Thames'" style:font-family-generic="roman" fo:font-size="11pt" fo:font-weight="bold" style:font-size-asian="11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/>
    </style:style>
    <style:style style:name="index_20_heading" style:display-name="index heading" style:family="paragraph" style:parent-style-name="Standard" style:default-outline-level=""/>
    <style:style style:name="Заголовок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size-asian="14pt"/>
    </style:style>
    <style:style style:name="Footnote_20_Characters" style:display-name="Footnote Characters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text-position="super 58%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orphans="2" fo:widows="2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XO Thames" fo:font-family="'XO Thames'" style:font-family-generic="roman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text-properties style:font-name="Calibri" fo:font-family="Calibri" style:font-family-generic="roman"/>
    </style:style>
    <style:style style:name="Основной_20_текст_20__28_2_29__5f_" style:display-name="Основной текст (2)_" style:family="paragraph" style:parent-style-name="Основной_20_шрифт_20_абзаца2" style:default-outline-level="">
      <style:text-properties style:font-name="Times New Roman" fo:font-family="'Times New Roman'" style:font-family-generic="roman" fo:font-size="11pt" style:font-size-asian="11pt" fo:background-color="#ffffff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orphans="2" fo:widows="2" fo:text-indent="0cm" style:auto-text-indent="false"/>
    </style:style>
    <style:style style:name="Text_20_body_20_indent_20__28_user_29_" style:display-name="Text body indent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fo:font-size="12pt" style:font-size-asian="12pt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orphans="2" fo:widows="2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orphans="2" fo:widows="2" fo:text-indent="0cm" style:auto-text-indent="false"/>
    </style:style>
    <style:style style:name="Основной_20_текст_20_с_20_отступом_20_31" style:display-name="Основной текст с отступом 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text-properties style:font-name="Calibri" fo:font-family="Calibri" style:font-family-generic="roman"/>
    </style:style>
    <style:style style:name="Contents_20_4_20__28_user_29_" style:display-name="Contents 4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Основной_20_шрифт_20_абзаца1" style:display-name="Основной шрифт абзаца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Contents_20_7_20__28_user_29_" style:display-name="Contents 7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Привязка_20_сноски" style:display-name="Привязка сноски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text-position="super 58%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family="'Times New Roman'" style:font-family-generic="roman" fo:font-size="12pt" style:font-size-asian="12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orphans="2" fo:widows="2" fo:text-indent="0cm" style:auto-text-indent="false"/>
    </style:style>
    <style:style style:name="toc_20_10" style:display-name="toc 1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Основной_20_текст_20__28_8_29__20__2b__20_11_20_pt" style:display-name="Основной текст (8) + 11 pt" style:family="paragraph" style:parent-style-name="Основной_20_шрифт_20_абзаца2" style:default-outline-level="">
      <style:text-properties style:font-name="Times New Roman" fo:font-family="'Times New Roman'" style:font-family-generic="roman" fo:font-size="11pt" style:font-size-asian="11pt"/>
    </style:style>
    <style:style style:name="Гиперссылка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ff" style:font-name="Calibri" fo:font-family="Calibri" style:font-family-generic="roman" style:text-underline-style="solid" style:text-underline-width="auto" style:text-underline-color="font-colo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fo:font-size="12pt" style:font-size-asian="12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/>
    </style:style>
    <style:style style:name="Contents_20_5_20__28_user_29_" style:display-name="Contents 5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Текст_20_выноски1" style:display-name="Текст выноски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ahoma" fo:font-family="Tahoma" style:font-family-generic="roman" fo:font-size="8pt" style:font-size-asian="8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/>
    </style:style>
    <style:style style:name="Contents_20_1" style:display-name="Contents 1" style:family="paragraph" style:parent-style-name="Standard" style:default-outline-level="" style:class="index">
      <style:paragraph-properties fo:orphans="2" fo:widows="2"/>
      <style:text-properties style:font-name="XO Thames" fo:font-family="'XO Thames'" style:font-family-generic="roman" fo:font-weight="bold" style:font-weight-asian="bold"/>
    </style:style>
    <style:style style:name="Название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XO Thames" fo:font-family="'XO Thames'" style:font-family-generic="roman" fo:font-size="26pt" fo:font-weight="bold" style:font-size-asian="26pt" style:font-weight-asian="bold" fo:hyphenate="false" fo:hyphenation-remain-char-count="2" fo:hyphenation-push-char-count="2" loext:hyphenation-no-caps="false"/>
    </style:style>
    <style:style style:name="Текст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fo:hyphenate="false" fo:hyphenation-remain-char-count="2" fo:hyphenation-push-char-count="2" loext:hyphenation-no-caps="false"/>
    </style:style>
    <style:style style:name="Подзаголовок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616161" style:font-name="XO Thames" fo:font-family="'XO Thames'" style:font-family-generic="roman" fo:font-size="12pt" fo:font-style="italic" style:font-size-asian="12pt" style:font-style-asian="italic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orphans="2" fo:widows="2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/>
    </style:style>
    <style:style style:name="Contents_20_8_20__28_user_29_" style:display-name="Contents 8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XO Thames" fo:font-family="'XO Thames'" style:font-family-generic="roman" fo:font-weight="bold" style:font-weight-asian="bold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orphans="2" fo:widows="2" fo:text-indent="0cm" style:auto-text-indent="false"/>
    </style:style>
    <style:style style:name="Contents_20_2_20__28_user_29_" style:display-name="Contents 2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orphans="2" fo:widows="2" fo:text-indent="0cm" style:auto-text-indent="false"/>
    </style:style>
    <style:style style:name="Интернет-ссылк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ff" style:font-name="Calibri" fo:font-family="Calibri" style:font-family-generic="roman" style:text-underline-style="solid" style:text-underline-width="auto" style:text-underline-color="font-color" fo:hyphenate="false" fo:hyphenation-remain-char-count="2" fo:hyphenation-push-char-count="2" loext:hyphenation-no-caps="false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Contents_20_9_20__28_user_29_" style:display-name="Contents 9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fo:font-size="11pt" style:font-size-asian="11pt"/>
    </style:style>
    <style:style style:name="Основной_20_текст_20__28_2_29__20__2b__20_Полужирный" style:display-name="Основной текст (2) + Полужирный" style:family="paragraph" style:parent-style-name="Основной_20_текст_20__28_2_29__5f_" style:default-outline-level="">
      <style:text-properties fo:font-weight="bold" style:font-weight-asian="bold"/>
    </style:style>
    <style:style style:name="Contents_20_3_20__28_user_29_" style:display-name="Contents 3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default-outline-level="" style:class="chapter">
      <style:paragraph-properties fo:orphans="2" fo:widows="2"/>
      <style:text-properties fo:color="#616161" style:font-name="XO Thames" fo:font-family="'XO Thames'" style:font-family-generic="roman"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orphans="2" fo:widows="2"/>
      <style:text-properties style:font-name="XO Thames" fo:font-family="'XO Thames'" style:font-family-generic="roman" fo:font-size="26pt" fo:font-weight="bold" style:font-size-asian="2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fo:hyphenate="false" fo:hyphenation-remain-char-count="2" fo:hyphenation-push-char-count="2" loext:hyphenation-no-caps="false"/>
    </style:style>
    <style:style style:name="Contents_20_6_20__28_user_29_" style:display-name="Contents 6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_20__28_user_29_" style:default-outline-level=""/>
    <style:style style:name="Con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</style:style>
    <style:style style:name="Обычный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Обычный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fo:color="#000000" style:text-position="super 58%" style:font-name="Calibri" fo:font-family="Calibri" style:font-family-generic="roman" fo:font-size="10pt" style:font-size-asian="10pt"/>
    </style:style>
    <style:style style:name="Contents_20_2" style:display-name="Contents 2" style:family="text" style:parent-style-name="Standard">
      <style:text-properties style:font-name="Arial" fo:font-family="Arial" style:font-family-generic="roman" fo:font-size="10pt" style:font-size-asian="10pt"/>
    </style:style>
    <style:style style:name="Верхний_20_колонтитул1" style:display-name="Верхний колонтитул1" style:family="text" style:parent-style-name="Standard">
      <style:text-properties style:font-name="Arial" fo:font-family="Arial" style:font-family-generic="roman" fo:font-size="10pt" style:font-size-asian="10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fo:font-size="11pt" style:font-size-asian="11pt" fo:background-color="#ffffff"/>
    </style:style>
    <style:style style:name="Contents_20_4" style:display-name="Contents 4" style:family="text" style:parent-style-name="Standard">
      <style:text-properties style:font-name="Arial" fo:font-family="Arial" style:font-family-generic="roman" fo:font-size="10pt" style:font-size-asian="10pt"/>
    </style:style>
    <style:style style:name="Text_20_body_20_indent" style:display-name="Text body indent" style:family="text" style:parent-style-name="Standard">
      <style:text-properties style:font-name="Times New Roman" fo:font-family="'Times New Roman'" style:font-family-generic="roman" fo:font-size="12pt" style:font-size-asian="12pt"/>
    </style:style>
    <style:style style:name="Contents_20_6" style:display-name="Contents 6" style:family="text" style:parent-style-name="Standard">
      <style:text-properties style:font-name="Arial" fo:font-family="Arial" style:font-family-generic="roman" fo:font-size="10pt" style:font-size-asian="10pt"/>
    </style:style>
    <style:style style:name="Contents_20_7" style:display-name="Contents 7" style:family="text" style:parent-style-name="Standard">
      <style:text-properties style:font-name="Arial" fo:font-family="Arial" style:font-family-generic="roman" fo:font-size="10pt" style:font-size-asian="10pt"/>
    </style:style>
    <style:style style:name="Основной_20_текст_20_с_20_отступом_20_31" style:display-name="Основной текст с отступом 31" style:family="text" style:parent-style-name="Standard">
      <style:text-properties style:font-name="Times New Roman" fo:font-family="'Times New Roman'" style:font-family-generic="roman" fo:font-size="12pt" style:font-size-asian="12pt"/>
    </style:style>
    <style:style style:name="Указатель1" style:family="text" style:parent-style-name="Standard">
      <style:text-properties style:font-name="Arial" fo:font-family="Arial" style:font-family-generic="roman" fo:font-size="10pt" style:font-size-asian="10pt"/>
    </style:style>
    <style:style style:name="Заголовок_20_41" style:display-name="Заголовок 41" style:family="text" style:parent-style-name="Standard">
      <style:text-properties fo:color="#595959" style:font-name="XO Thames" fo:font-family="'XO Thames'" style:font-family-generic="roman" fo:font-size="13pt" fo:font-weight="bold" style:font-size-asian="13pt" style:font-weight-asian="bold"/>
    </style:style>
    <style:style style:name="Нижний_20_колонтитул1" style:display-name="Нижний колонтитул1" style:family="text" style:parent-style-name="Standard">
      <style:text-properties style:font-name="Arial" fo:font-family="Arial" style:font-family-generic="roman" fo:font-size="10pt" style:font-size-asian="10pt"/>
    </style:style>
    <style:style style:name="Заголовок_20_31" style:display-name="Заголовок 31" style:family="text" style:parent-style-name="Standard">
      <style:text-properties fo:color="#000000" style:font-name="XO Thames" fo:font-family="'XO Thames'" style:font-family-generic="roman" fo:font-size="10pt" fo:font-style="italic" fo:font-weight="bold" style:font-size-asian="10pt" style:font-style-asian="italic" style:font-weight-asian="bold"/>
    </style:style>
    <style:style style:name="Основной_20_шрифт_20_абзаца1" style:display-name="Основной шрифт абзаца1" style:family="text">
      <style:text-properties fo:color="#000000" style:font-name="Calibri" fo:font-family="Calibri" style:font-family-generic="roman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Заголовок1" style:family="text" style:parent-style-name="Standard">
      <style:text-properties style:font-name="Liberation Sans" fo:font-family="'Liberation Sans'" style:font-family-generic="roman" fo:font-size="14pt" style:font-size-asian="14pt"/>
    </style:style>
    <style:style style:name="Text_20_body" style:display-name="Text body" style:family="text" style:parent-style-name="Standard">
      <style:text-properties style:font-name="Arial" fo:font-family="Arial" style:font-family-generic="roman" fo:font-size="10pt" style:font-size-asian="10pt"/>
    </style:style>
    <style:style style:name="Абзац_20_списка1" style:display-name="Абзац списка1" style:family="text" style:parent-style-name="Standard">
      <style:text-properties style:font-name="Arial" fo:font-family="Arial" style:font-family-generic="roman" fo:font-size="10pt" style:font-size-asian="10pt"/>
    </style:style>
    <style:style style:name="Header_20_and_20_Footer" style:display-name="Header and Footer" style:family="text">
      <style:text-properties style:font-name="XO Thames" fo:font-family="'XO Thames'" style:font-family-generic="roman" fo:font-size="10pt" style:font-size-asian="10pt"/>
    </style:style>
    <style:style style:name="Без_20_интервала1" style:display-name="Без интервала1" style:family="text">
      <style:text-properties style:font-name="Arial" fo:font-family="Arial" style:font-family-generic="roman" fo:font-size="10pt" style:font-size-asian="10pt"/>
    </style:style>
    <style:style style:name="Указатель2" style:family="text" style:parent-style-name="Standard">
      <style:text-properties style:font-name="Arial" fo:font-family="Arial" style:font-family-generic="roman" fo:font-size="10pt" style:font-size-asian="10pt"/>
    </style:style>
    <style:style style:name="Contents_20_3" style:display-name="Contents 3" style:family="text" style:parent-style-name="Standard">
      <style:text-properties style:font-name="Arial" fo:font-family="Arial" style:font-family-generic="roman" fo:font-size="10pt" style:font-size-asian="10pt"/>
    </style:style>
    <style:style style:name="toc_20_10" style:display-name="toc 10" style:family="text"/>
    <style:style style:name="Название_20_объекта1" style:display-name="Название объекта1" style:family="text" style:parent-style-name="Standard">
      <style:text-properties style:font-name="Arial" fo:font-family="Arial" style:font-family-generic="roman" fo:font-size="12pt" fo:font-style="italic" style:font-size-asian="12pt" style:font-style-asian="italic"/>
    </style:style>
    <style:style style:name="Основной_20_текст_20__28_8_29__20__2b__20_11_20_pt" style:display-name="Основной текст (8) + 11 p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/>
    </style:style>
    <style:style style:name="Гиперссылка1" style:family="text">
      <style:text-properties fo:color="#0000ff" style:font-name="Calibri" fo:font-family="Calibri" style:font-family-generic="roman" fo:font-size="10pt" style:text-underline-style="solid" style:text-underline-width="auto" style:text-underline-color="font-color" style:font-size-asian="10pt"/>
    </style:style>
    <style:style style:name="Заголовок_20_таблицы" style:display-name="Заголовок таблицы" style:family="text" style:parent-style-name="Содержимое_20_таблицы">
      <style:text-properties style:font-name="Arial" fo:font-family="Arial" style:font-family-generic="roman" fo:font-size="10pt" fo:font-weight="bold" style:font-size-asian="10pt" style:font-weight-asian="bold"/>
    </style:style>
    <style:style style:name="Основной_20_текст_20_с_20_отступом_20_32" style:display-name="Основной текст с отступом 32" style:family="text" style:parent-style-name="Standard">
      <style:text-properties style:font-name="Times New Roman" fo:font-family="'Times New Roman'" style:font-family-generic="roman" fo:font-size="12pt" style:font-size-asian="12pt"/>
    </style:style>
    <style:style style:name="Заголовок_20_21" style:display-name="Заголовок 21" style:family="text" style:parent-style-name="Standard">
      <style:text-properties fo:color="#00a0ff" style:font-name="XO Thames" fo:font-family="'XO Thames'" style:font-family-generic="roman" fo:font-size="13pt" fo:font-weight="bold" style:font-size-asian="13pt" style:font-weight-asian="bold"/>
    </style:style>
    <style:style style:name="Заголовок_20_11" style:display-name="Заголовок 11" style:family="text" style:parent-style-name="Standard">
      <style:text-properties style:font-name="XO Thames" fo:font-family="'XO Thames'" style:font-family-generic="roman" fo:font-size="16pt" fo:font-weight="bold" style:font-size-asian="16pt" style:font-weight-asian="bold"/>
    </style:style>
    <style:style style:name="Заголовок_20_51" style:display-name="Заголовок 51" style:family="text" style:parent-style-name="Standard">
      <style:text-properties fo:color="#000000" style:font-name="XO Thames" fo:font-family="'XO Thames'" style:font-family-generic="roman" fo:font-size="11pt" fo:font-weight="bold" style:font-size-asian="11pt" style:font-weight-asian="bold"/>
    </style:style>
    <style:style style:name="Текст1" style:family="text" style:parent-style-name="Standard">
      <style:text-properties style:font-name="Courier New" fo:font-family="'Courier New'" style:font-family-generic="roman" fo:font-size="10pt" style:font-size-asian="10pt"/>
    </style:style>
    <style:style style:name="Contents_20_5" style:display-name="Contents 5" style:family="text" style:parent-style-name="Standard">
      <style:text-properties style:font-name="Arial" fo:font-family="Arial" style:font-family-generic="roman" fo:font-size="10pt" style:font-size-asian="10pt"/>
    </style:style>
    <style:style style:name="Текст_20_выноски1" style:display-name="Текст выноски1" style:family="text" style:parent-style-name="Standard">
      <style:text-properties style:font-name="Tahoma" fo:font-family="Tahoma" style:font-family-generic="roman"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" style:family="text" style:parent-style-name="Standard">
      <style:text-properties style:font-name="Times New Roman" fo:font-family="'Times New Roman'" style:font-family-generic="roman" fo:font-size="10pt" style:font-size-asian="10pt"/>
    </style:style>
    <style:style style:name="Contents_20_1" style:display-name="Contents 1" style:family="text" style:parent-style-name="Standard">
      <style:text-properties style:font-name="XO Thames" fo:font-family="'XO Thames'" style:font-family-generic="roman" fo:font-size="10pt" fo:font-weight="bold" style:font-size-asian="10pt" style:font-weight-asian="bold"/>
    </style:style>
    <style:style style:name="Название1" style:family="text">
      <style:text-properties style:font-name="XO Thames" fo:font-family="'XO Thames'" style:font-family-generic="roman" fo:font-size="26pt" fo:font-weight="bold" style:font-size-asian="26pt" style:font-weight-asian="bold"/>
    </style:style>
    <style:style style:name="Подзаголовок1" style:family="text">
      <style:text-properties fo:color="#616161" style:font-name="XO Thames" fo:font-family="'XO Thames'" style:font-family-generic="roman" fo:font-size="12pt" fo:font-style="italic" style:font-size-asian="12pt" style:font-style-asian="italic"/>
    </style:style>
    <style:style style:name="Список1" style:family="text" style:parent-style-name="Text_20_body">
      <style:text-properties style:font-name="Arial" fo:font-family="Arial" style:font-family-generic="roman" fo:font-size="10pt" style:font-size-asian="10pt"/>
    </style:style>
    <style:style style:name="Contents_20_9" style:display-name="Contents 9" style:family="text" style:parent-style-name="Standard">
      <style:text-properties style:font-name="Arial" fo:font-family="Arial" style:font-family-generic="roman" fo:font-size="10pt" style:font-size-asian="10pt"/>
    </style:style>
    <style:style style:name="Текст_20_выноски2" style:display-name="Текст выноски2" style:family="text" style:parent-style-name="Standard">
      <style:text-properties style:font-name="Tahoma" fo:font-family="Tahoma" style:font-family-generic="roman" fo:font-size="8pt" style:font-size-asian="8pt"/>
    </style:style>
    <style:style style:name="Contents_20_8" style:display-name="Contents 8" style:family="text" style:parent-style-name="Standard">
      <style:text-properties style:font-name="Arial" fo:font-family="Arial" style:font-family-generic="roman" fo:font-size="10pt" style:font-size-asian="10pt"/>
    </style:style>
    <style:style style:name="Содержимое_20_таблицы" style:display-name="Содержимое таблицы" style:family="text" style:parent-style-name="Standard">
      <style:text-properties style:font-name="Arial" fo:font-family="Arial" style:font-family-generic="roman" fo:font-size="10pt" style:font-size-asian="10pt"/>
    </style:style>
    <style:style style:name="Основной_20_текст_20__28_2_29_1" style:display-name="Основной текст (2)1" style:family="text" style:parent-style-name="Standard">
      <style:text-properties style:font-name="Times New Roman" fo:font-family="'Times New Roman'" style:font-family-generic="roman" fo:font-size="11pt" style:font-size-asian="11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fo:background-color="#ffffff"/>
    </style:style>
    <style:style style:name="Подзаголовок2" style:family="text" style:parent-style-name="Standard">
      <style:text-properties fo:color="#616161" style:font-name="XO Thames" fo:font-family="'XO Thames'" style:font-family-generic="roman" fo:font-size="12pt" fo:font-style="italic" style:font-size-asian="12pt" style:font-style-asian="italic"/>
    </style:style>
    <style:style style:name="Название2" style:family="text" style:parent-style-name="Standard">
      <style:text-properties style:font-name="XO Thames" fo:font-family="'XO Thames'" style:font-family-generic="roman" fo:font-size="26pt" fo:font-weight="bold" style:font-size-asian="26pt" style:font-weight-asian="bold"/>
    </style:style>
    <style:style style:name="Font_20_Style27" style:display-name="Font Style27" style:family="text">
      <style:text-properties style:font-name="Times New Roman" fo:font-family="'Times New Roman'" style:font-family-generic="roman" fo:font-size="12pt" fo:letter-spacing="-0.018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2pt" style:font-size-asian="10.5pt" style:font-size-complex="12pt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.4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dmin</meta:initial-creator>
    <meta:editing-cycles>9</meta:editing-cycles>
    <meta:print-date>2023-06-28T14:34:00</meta:print-date>
    <meta:creation-date>2024-10-22T11:33:00</meta:creation-date>
    <dc:date>2025-06-18T12:53:59.237507056</dc:date>
    <dc:language>ru-RU</dc:language>
    <meta:editing-duration>PT11M6S</meta:editing-duration>
    <meta:generator>LibreOffice/6.4.7.2$Linux_X86_64 LibreOffice_project/40$Build-2</meta:generator>
    <meta:document-statistic meta:table-count="4" meta:image-count="0" meta:object-count="0" meta:page-count="8" meta:paragraph-count="195" meta:word-count="2404" meta:character-count="20572" meta:non-whitespace-character-count="17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